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16 Gagel 4 (kavel 116, Nieuwe Warande) te Berkel-Enschot, bouwen van een vrijstaande woning, verzonden 1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16 - B - Gagel 4 (kavel 116, Nieuwe Warande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5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5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5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36.01 399944.745</meta:user-defined>
    <meta:user-defined meta:name="DC.title">Berkel-Enschot, toegekend aanvraag voor een omgevingsvergunning Z-HZ_WABO-2020-04616 Gagel 4 (kavel 116, Nieuwe Warande) te Berkel-Enschot, bouwen van een vrijstaande woning, verzonden 11 maart 2021.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54</meta:user-defined>
    <meta:user-defined meta:name="OVERHEIDop.GmbID/DC.identifier">gmb-2021-78554</meta:user-defined>
    <meta:user-defined meta:name="OVERHEIDop.versieInformatie"/>
  </office:meta>
</office:document-meta>
</file>