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Ondersteuning Noodzakelijke Kosten gemeente Leeuwar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uwarden, </text:p>
            <text:p text:style-name="al"/>
            <text:p text:style-name="al">gelet op:</text:p>
            <text:p text:style-name="al"/>
            <text:p text:style-name="al">- titel 4.3 van de Algemene wet bestuursrecht; </text:p>
            <text:p text:style-name="al">- artikel 35 Participatiewet; </text:p>
            <text:p text:style-name="al"/>
            <text:p text:style-name="al">overwegende dat: </text:p>
            <text:p text:style-name="al"/>
            <text:p text:style-name="al">- het college het wenselijk vindt om aan te geven in welke situaties en onder welke voorwaarden een bewoner in aanmerking kan komen voor een tegemoetkoming Tijdelijke Ondersteuning Noodzakelijke Kosten (TONK);</text:p>
            <text:p text:style-name="al">- het daarom wenselijk is voor dit doel aparte, tijdelijke, beleidsregels vast te stellen;</text:p>
            <text:p text:style-name="al"/>
            <text:p text:style-name="al">
            <text:span text:style-name="nadrukvet">besluit: </text:span>
          </text:p>
            <text:p text:style-name="al">
            <text:span text:style-name="nadrukvet"/>
          </text:p>
            <text:p text:style-name="al">vast te stellen de navolgende beleidsregels: </text:p>
            <text:p text:style-name="al">Beleidsregels Tijdelijke Ondersteuning Noodzakelijke Kosten gemeente Leeuwarden </text:p>
            <text:p text:style-name="al">Deze beleidsregels zijn vastgesteld op 2 maart 2021. </text:p>
            <text:p text:style-name="al"/>
          </text:section>
        </text:section>
        <text:section text:name="regeling-tekst_id1-3-2-2" text:style-name="regeling-tekst">
          <text:section text:name="artikel_id1-3-2-2-1" text:style-name="artikel">
            <text:p text:style-name="artikel_kop_titel"><text:span text:style-name="artikel_kop_label"> Artikel 1 Begripsbepalingen </text:span> </text:p>
            <text:p text:style-name="al">In deze beleidsregels wordt verstaan onder: </text:p>
            <text:p text:style-name="al"/>
            <text:p text:style-name="al">a. W<text:span text:style-name="nadrukcur">et:</text:span> Participatiewet; </text:p>
            <text:p text:style-name="al">b. <text:span text:style-name="nadrukcur">C</text:span><text:span text:style-name="nadrukcur">ollege:</text:span> college van burgemeester en wethouders van de gemeente Leeuwarden; </text:p>
            <text:p text:style-name="al">c. <text:span text:style-name="nadrukcur">I</text:span><text:span text:style-name="nadrukcur">nkomensterugval:</text:span> een overzienbare, onvermijdelijke terugval in het inkomen</text:p>
            <text:p text:style-name="al"> van meer dan 30% als direct gevolg van de coronacrisis;</text:p>
            <text:p text:style-name="al">d. W<text:span text:style-name="nadrukcur">oning:</text:span> de zelfstandige woning die door de aanvrager zelf wordt bewoond. Kamerbewoning valt niet onder dit begrip;</text:p>
            <text:p text:style-name="al">e. <text:span text:style-name="nadrukcur">P</text:span><text:span text:style-name="nadrukcur">eildatum:</text:span> de eerste dag van de maand waarop de aanvrager de TONK in wil laten gaan, of anders </text:p>
            <text:p text:style-name="al"> van de eerste maand waarin recht bestaat op de TONK;</text:p>
            <text:p text:style-name="al">f. <text:span text:style-name="nadrukcur">I</text:span><text:span text:style-name="nadrukcur">nkomen</text:span>: het netto inkomen van de aanvrager en zijn/haar partner <text:span text:style-name="nadrukondlijn">exclusief</text:span> vakantiegeld. </text:p>
            <text:p text:style-name="al">Tot inkomen wordt in ieder geval gerekend, het netto inkomen uit: </text:p>
            <text:p text:style-name="al">- werk of eigen onderneming; </text:p>
            <text:p text:style-name="al">- uitkering;</text:p>
            <text:p text:style-name="al">- (onder)verhuur;</text:p>
            <text:p text:style-name="al">- inkomsten uit een PGB; </text:p>
            <text:p text:style-name="al">- studiefinanciering (WSF) of WTOS; </text:p>
            <text:p text:style-name="al">- inkomen uit vermogen zoals rente en dividend; </text:p>
            <text:p text:style-name="al">- inkomen uit partner- en/of kinderalimentatie.</text:p>
            <text:p text:style-name="al">g. <text:span text:style-name="nadrukcur">Draagkracht</text:span><text:span text:style-name="nadrukcur"> inkomen</text:span>: Al het inkomen hoger dan 110% van de referentienorm</text:p>
            <text:p text:style-name="al">h. <text:span text:style-name="nadrukcur">Referentienorm</text:span>: de van toepassing zijnde bijstandsnorm <text:span text:style-name="nadrukondlijn">exclusief</text:span> vakantietoeslag als bedoeld in paragraaf 3.2 Participatiewet met uitzondering van de kostendelersnorm.</text:p>
            <text:p text:style-name="al">i. <text:span text:style-name="nadrukcur">Overige geldmiddelen: </text:span>de middelen waarover de aanvrager en partner (redelijkerwijs) kunnen beschikken. Tot overige geldmiddelen worden gerekend: </text:p>
            <text:p text:style-name="al">- contant geld;</text:p>
            <text:p text:style-name="al">- geld op betaal- en spaarrekeningen;</text:p>
            <text:p text:style-name="al">- cryptovaluta (zoals bitcoins);</text:p>
            <text:p text:style-name="al">- de waarde van effecten (hierbij gaat het om beleggingsrekeningen met aandelen, obligaties, en opties en effecten in depot).</text:p>
            <text:p text:style-name="al">j. S<text:span text:style-name="nadrukcur">chuldhulpverleningstraject:</text:span> een minnelijk schuldenregeling die door een professionele organisatie wordt uitgevoerd of een wettelijke schuldenregeling als bedoeld in Titel 3 van de Faillissementswet. </text:p>
            <text:p text:style-name="al"/>
            <text:p text:style-name="al">
            <text:span text:style-name="nadrukvet">Artikel </text:span>
            <text:span text:style-name="nadrukvet">2 v</text:span>
            <text:span text:style-name="nadrukvet">oorwaarden</text:span>
          </text:p>
            <text:p text:style-name="al"> 1. Een tegemoetkoming TONK is bedoeld voor huishoudens vanaf 21 jaar die als gevolg van de coronacrisis te maken hebben met een onvoorzienbare en onvermijdelijke inkomensterugval van meer dan 30% waardoor ze de noodzakelijke woonlasten niet meer (volledig) kunnen voldoen en dit schriftelijk verklaren. </text:p>
            <text:p text:style-name="al">2. Andere regelingen bieden hiervoor niet of onvoldoende soelaas.</text:p>
            <text:p text:style-name="al">3. Er moet sprake zijn van woonlasten die aantoonbaar hoger zijn dan € 540,- per maand. Dit bedrag zijn de gemiddelde kosten voor gas, licht en water (volgens het Nibud) en de maximale subsidiabele huur onder aftrek van de maximale huurtoeslag. Lagere woonlasten kunnen naar het oordeel van het college van een minimuminkomen worden betaald. </text:p>
            <text:p text:style-name="al">4. Deze woonlasten kunnen niet (volledig) van het eigen inkomen of de beschikbare geldmiddelen worden betaald.</text:p>
            <text:p text:style-name="al"/>
            <text:p text:style-name="al">
            <text:span text:style-name="nadrukvet">Artikel </text:span>
            <text:span text:style-name="nadrukvet">3</text:span>
            <text:span text:style-name="nadrukvet"> Duur</text:span>
          </text:p>
            <text:p text:style-name="al">1. De tegemoetkoming is mogelijk voor de periode van 1 januari 2021 tot 1 juli 2021.</text:p>
            <text:p text:style-name="al">2. Het recht op tegemoetkoming wordt vastgesteld op de peildatum en geldt voor de gehele periode. </text:p>
            <text:p text:style-name="al"/>
            <text:p text:style-name="al">
            <text:span text:style-name="nadrukvet">Artikel </text:span>
            <text:span text:style-name="nadrukvet">4</text:span>
            <text:span text:style-name="nadrukvet"> N</text:span>
            <text:span text:style-name="nadrukvet">oodzakelijke kosten</text:span>
          </text:p>
            <text:p text:style-name="al">De tegemoetkoming TONK kan betrekking hebben op de volgende woonlasten:</text:p>
            <text:p text:style-name="al">a. kosten van een huurwoning en servicekosten minus huurtoeslag; </text:p>
            <text:p text:style-name="al">b. rente en aflossing van de eigen woning en kosten Vereniging voor eigenaren (Vve) minus het </text:p>
            <text:p text:style-name="al">belastingvoordeel (hypotheekrenteaftrek);</text:p>
            <text:p text:style-name="al">c. sta- en/of liggeld van woonwagen of woonboot; </text:p>
            <text:p text:style-name="al">d. kosten van elektriciteit, gas en water voor de woning.</text:p>
            <text:p text:style-name="al"/>
            <text:p text:style-name="al">
            <text:span text:style-name="nadrukvet">Artikel </text:span>
            <text:span text:style-name="nadrukvet">5</text:span>
            <text:span text:style-name="nadrukvet"> Wat de aanvrager</text:span>
            <text:span text:style-name="nadrukvet"> aan inkomen </text:span>
            <text:span text:style-name="nadrukvet">moet bijdragen: “draagkracht</text:span>
            <text:span text:style-name="nadrukvet"> inkomen”</text:span>
          </text:p>
            <text:p text:style-name="al">1. Er is geen draagkracht als het (gezins)inkomen gelijk of lager is dan 110% van de referentienorm of als er sprake is van een schuldhulpverleningstraject. </text:p>
            <text:p text:style-name="al">2. Het (gezins)inkomen boven 110% van de referentienorm wordt volledig in mindering gebracht op de tegemoetkoming TONK. </text:p>
            <text:p text:style-name="al">3. Het inkomen wordt als volgt vastgesteld: </text:p>
            <text:p text:style-name="al">a. Bij regelmatige inkomsten is het inkomen in de maand van aanvraag. </text:p>
            <text:p text:style-name="al">b. Bij onregelmatige inkomsten is een schatting van het gemiddelde inkomen in de komende drie maanden bepalend. </text:p>
            <text:p text:style-name="al">4. Het deel van de inkomsten waarop beslag is gelegd telt niet mee.</text:p>
            <text:p text:style-name="al"/>
            <text:p text:style-name="al">
            <text:span text:style-name="nadrukvet">Artikel </text:span>
            <text:span text:style-name="nadrukvet">6</text:span>
            <text:span text:style-name="nadrukvet"> Afwijzing bij “overige geldmiddelen”</text:span>.</text:p>
            <text:p text:style-name="al">Een aanvraag wordt afgewezen wanneer de aanvrager en diens partner over “overige geldmiddelen” beschikken die hoger zijn dan:</text:p>
            <text:p text:style-name="al">- € 6.295,- voor een alleenstaande</text:p>
            <text:p text:style-name="al">- € 12.590,- voor een alleenstaande ouder / echtpaar of samenwonenden.</text:p>
            <text:p text:style-name="al"/>
            <text:p text:style-name="al">
            <text:span text:style-name="nadrukvet">Artikel </text:span>
            <text:span text:style-name="nadrukvet">8</text:span>
            <text:span text:style-name="nadrukvet"> De </text:span>
            <text:span text:style-name="nadrukvet">h</text:span>
            <text:span text:style-name="nadrukvet">oogte van de tegemoetkomin</text:span>
            <text:span text:style-name="nadrukvet">g</text:span>
            <text:span text:style-name="nadrukvet"> TONK</text:span>
          </text:p>
            <text:p text:style-name="al">1. De maandelijkse tegemoetkoming TONK is gelijk aan de noodzakelijke woonlasten onder aftrek van:</text:p>
            <text:p text:style-name="al">- € 540,- per maand;</text:p>
            <text:p text:style-name="al">- de aanwezige draagkracht uit inkomen.</text:p>
            <text:p text:style-name="al">2. De vergoeding bedraagt maximaal € 1.000,- over de periode van 1 januari 2021 tot 1 juli 2021. </text:p>
            <text:p text:style-name="al"/>
            <text:p text:style-name="al">
            <text:span text:style-name="nadrukvet">Artikel </text:span>
            <text:span text:style-name="nadrukvet">9 </text:span>
            <text:span text:style-name="nadrukvet">Aanvraag</text:span>
          </text:p>
            <text:p text:style-name="al">1. De aanvraag voor de tegemoetkoming moet digitaal ingediend worden via de website van de gemeente Leeuwarden. </text:p>
            <text:p text:style-name="al">Een schriftelijke aanvraag is alleen mogelijk als bijzondere omstandigheden dat rechtvaardigen.</text:p>
            <text:p text:style-name="al">2. Aanvrager overlegt bij de aanvraag:</text:p>
            <text:p text:style-name="al">a) bewijzen van zijn/haar inkomen en zijn/haar partner van de maand van de peildatum; </text:p>
            <text:p text:style-name="al">b) bewijzen van de overige geldmiddelen (zie artikel 1) van de maand van de peildatum;</text:p>
            <text:p text:style-name="al">c) bewijzen van de noodzakelijke kosten van de maand van de peildatum (zie artikel 5). </text:p>
            <text:p text:style-name="al">3. Een aanvraag tegemoetkoming TONK kan worden ingediend tot 1 augustus 2021.</text:p>
            <text:p text:style-name="al"/>
            <text:p text:style-name="al">
            <text:span text:style-name="nadrukvet">Artikel </text:span>
            <text:span text:style-name="nadrukvet">10</text:span>
            <text:span text:style-name="nadrukvet"> Terugwerkende kracht</text:span>
          </text:p>
            <text:p text:style-name="al">Een aanvraag voor een tegemoetkoming TONK kan met terugwerkende kracht worden aangevraagd vanaf 1 januari 2021. </text:p>
            <text:p text:style-name="al"/>
            <text:p text:style-name="al">
            <text:span text:style-name="nadrukvet">Artikel 11 </text:span>
            <text:span text:style-name="nadrukvet">Uitbetaling</text:span>
          </text:p>
            <text:p text:style-name="al">De uitbetaling vindt eenmalig plaats.</text:p>
            <text:p text:style-name="al"/>
            <text:p text:style-name="al">
            <text:span text:style-name="nadrukvet">Artikel 12 </text:span>
            <text:span text:style-name="nadrukvet">Hardheidsclausule</text:span>
          </text:p>
            <text:p text:style-name="al">Als zeer dringende redenen hiertoe noodzaken kan in afwijking van de bovenstaande voorwaarden in het individuele geval een tegemoetkoming TONK worden verstrekt aan de aanvrager, gelet op alle omstandigheden waaronder een terugval in inkomen van de aanvrager als gevolg van de coronacrisis.</text:p>
            <text:p text:style-name="al"/>
            <text:p text:style-name="al">
            <text:span text:style-name="nadrukvet">Artikel 1</text:span>
            <text:span text:style-name="nadrukvet">3</text:span>
            <text:span text:style-name="nadrukvet"> Inwerkingtreding en duur beleidsregels</text:span>
          </text:p>
            <text:p text:style-name="al">1. De beleidsregels treden in werking met ingang van 10 maart 2021.</text:p>
            <text:p text:style-name="al">2. De beleidsregels vervallen op 1 augustus 2021.</text:p>
            <text:p text:style-name="al"/>
            <text:p text:style-name="al">
            <text:span text:style-name="nadrukvet">Artikel 16 </text:span>
            <text:span text:style-name="nadrukvet">Citeertitel</text:span>
          </text:p>
            <text:p text:style-name="al">Deze beleidsregels worden aangehaald als: Beleidsregels Tijdelijke Ondersteuning Noodzakelijke Kosten gemeente Leeuward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855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5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5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Leeuwarden</meta:user-defined>
    <meta:user-defined meta:name="OVERHEID.Informatietype/DC.type">officiële publicatie</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gemeente Leeuwarden</meta:user-defined>
    <dc:language>nl</dc:language>
    <meta:user-defined meta:name="OVERHEID.Gemeente/DC.spatial">Leeuwarden</meta:user-defined>
    <meta:user-defined meta:name="DC.title">Beleidsregels Tijdelijke Ondersteuning Noodzakelijke Kosten gemeente Leeuwarden</meta:user-defined>
    <meta:user-defined meta:name="DCTERMS.W3CDTF/DCTERMS.available">2021-03-15</meta:user-defined>
    <meta:user-defined meta:name="DCTERMS.W3CDTF/OVERHEIDop.jaargang">2021</meta:user-defined>
    <meta:user-defined meta:name="OVERHEIDop.publicationIssue">78550</meta:user-defined>
    <meta:user-defined meta:name="OVERHEIDop.betreftRegeling">CVDR655386_1</meta:user-defined>
    <meta:user-defined meta:name="xs:date/OVERHEIDop.startdatum">2021-03-16</meta:user-defined>
    <meta:user-defined meta:name="xs:date/OVERHEIDop.einddatum">2021-08-01</meta:user-defined>
    <meta:user-defined meta:name="OVERHEIDop.GmbID/DC.identifier">gmb-2021-78550</meta:user-defined>
    <meta:user-defined meta:name="OVERHEIDop.versieInformatie"/>
  </office:meta>
</office:document-meta>
</file>