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8 te Nijmegen: isoleren van het d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isoleren van het dak van de woning (Twaalf Apostelenweg 18 te Nijmegen)</text:p>
            <text:p text:style-name="common-al">
            <text:span text:style-name="nadrukvet">Activiteiten: </text:span>Bouwen; </text:p>
            <text:p text:style-name="common-al">
            <text:span text:style-name="nadrukvet">Zaaknummer: </text:span>W.Z21.100117.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F4CB8B-E878-4E6C-8DE3-0543E09AC1A6" xlink:type="simple">http://www.nijmegen.nl/vergunningpagina/?guid=EAF4CB8B-E878-4E6C-8DE3-0543E09AC1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83.67 426861.62</meta:user-defined>
    <meta:user-defined meta:name="DC.title">Twaalf Apostelenweg 18 te Nijmegen: isoleren van het dak van de woning - omgevingsvergunning - Aanvraag ontvangen</meta:user-defined>
    <meta:user-defined meta:name="OVERHEID.PostcodeHuisnummer/OVERHEIDop.postcodeHuisnummer">6523LW 18</meta:user-defined>
    <meta:user-defined meta:name="OVERHEIDop.straatnaam">Twaalf Apostelenweg</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55</meta:user-defined>
    <meta:user-defined meta:name="OVERHEIDop.GmbID/DC.identifier">gmb-2021-7855</meta:user-defined>
    <meta:user-defined meta:name="OVERHEIDop.versieInformatie"/>
  </office:meta>
</office:document-meta>
</file>