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nieuwbouwen van een bijgebouw ten behoeve van een B&amp;B, Herenweg 77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0 maart 2021 een aanvraag omgevingsvergunning is ingediend voor het nieuwbouwen van een bijgebouw ten behoeve van een B&amp;B op het perceel Herenweg 77, 1718 AD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54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26.79 526084.79</meta:user-defined>
    <meta:user-defined meta:name="DC.title">Kennisgeving ontvangen aanvraag omgevingsvergunning voor het nieuwbouwen van een bijgebouw ten behoeve van een B&amp;B, Herenweg 77, Hoogwoud.</meta:user-defined>
    <meta:user-defined meta:name="OVERHEID.PostcodeHuisnummer/OVERHEIDop.postcodeHuisnummer">1718AD 77</meta:user-defined>
    <meta:user-defined meta:name="OVERHEIDop.straatnaam">Herenweg</meta:user-defined>
    <meta:user-defined meta:name="OVERHEIDop.woonplaats">Hoogwoud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47</meta:user-defined>
    <meta:user-defined meta:name="OVERHEIDop.GmbID/DC.identifier">gmb-2021-78547</meta:user-defined>
    <meta:user-defined meta:name="OVERHEIDop.versieInformatie"/>
  </office:meta>
</office:document-meta>
</file>