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rgemeester Minkenberglaan, kadastrale sectie A nummer 3763, 6109 – te Ohé en Laak / Maasgouw / verzonden 5 maart 2021 /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54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02.488 346841.399</meta:user-defined>
    <meta:user-defined meta:name="DC.title">Verleende omgevingsvergunning / Burgemeester Minkenberglaan, kadastrale sectie A nummer 3763, 6109 – te Ohé en Laak / Maasgouw / verzonden 5 maart 2021 / het tijdelijk plaatsen van een stacaravan</meta:user-defined>
    <meta:user-defined meta:name="OVERHEID.PostcodeHuisnummer/OVERHEIDop.postcodeHuisnummer">6109AL 16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41</meta:user-defined>
    <meta:user-defined meta:name="OVERHEIDop.GmbID/DC.identifier">gmb-2021-78541</meta:user-defined>
    <meta:user-defined meta:name="OVERHEIDop.versieInformatie"/>
  </office:meta>
</office:document-meta>
</file>