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en Windpark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en met toepassing van het door de gemeenteraad genomen coördinatiebesluit het volgende bekend:</text:p>
            <text:p text:style-name="common-al">
            <text:span text:style-name="nadrukcur">Ter inzage legging ontwerpbesluiten Windpark Beuningen</text:span>
          </text:p>
            <text:p text:style-name="common-al">Met toepassing van het coördinatiebesluit liggen de volgende ontwerpbesluiten, vanaf <text:span text:style-name="nadrukvet">18 maart tot en met 29 april 2021 </text:span>ter inzage:</text:p>
            <text:list text:style-name="id1-3-2-1-1-4">
              <text:list-item text:style-override="id1-3-2-1-1-4-1">
                <text:number>1.</text:number>
                <text:p text:style-name="al">het ontwerpbestemmingsplan “Windpark Beuningen” met identificatienummer <text:span text:style-name="nadrukvet">NL.IMRO.0304.BPWindpkBeuningen-ow01</text:span>;</text:p>
              </text:list-item>
              <text:list-item text:style-override="id1-3-2-1-1-4-2">
                <text:number>2.</text:number>
                <text:p text:style-name="al">het ontwerpbesluit voor de omgevingsvergunning voor de ontwikkeling van de windturbines rond Knooppunt Ewijk met zaaknummer W.Z20.109894.01;</text:p>
              </text:list-item>
              <text:list-item text:style-override="id1-3-2-1-1-4-3">
                <text:number>3.</text:number>
                <text:p text:style-name="al">de ontwerp-ontheffing op grond van de Wet natuurbescherming van de provincie Gelderland met zaaknummer 2020-017908.</text:p>
              </text:list-item>
            </text:list>
            <text:p text:style-name="common-al">Ten behoeve van het bestemmingsplan is een m.e.r.-procedure opgestart. Het Milieueffectrapport (MER) is als bijlage bij de toelichting op de bestemmingsplannen in te zien.</text:p>
            <text:p text:style-name="common-al">
            <text:span text:style-name="nadrukcur">Beschrijving coördinatiebesluit</text:span>
          </text:p>
            <text:p text:style-name="common-al">Om het Windpark Beuningen te kunnen realiseren is er een nieuwe bestemmingsplan en een omgevingsvergunning voorbereid. Het gemeentelijke coördinatiebesluit van 17 december 2019 maakt het mogelijk om de procedure voor de omgevingsvergunning gelijktijdig op te laten lopen met de procedure van de bestemmingsplannen.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common-al">
            <text:span text:style-name="nadrukcur">Beschrijving bestemmingsplan</text:span>
          </text:p>
            <text:p text:style-name="common-al">Plannen zijn in voorbereiding om rondom Knooppunt Ewijk een windpark van 5 windturbines te realiseren. Door de beoogde omvang van het windpark moet op grond van de Wet milieubeheer voor het vaststellen van het bestemmingsplan een milieueffectrapportage worden doorlopen. De uitkomst hiervan, het milieueffectrapport, is ook gebruikt voor de aanvraag van de benodigde vergunningen. De uitkomsten van de milieueffectrapportage leveren een lijnopstelling met 5 windturbines op ten zuiden van de A73 en Maas en Waalweg (N322). Van deze windturbines komen er twee ten westen van de A50 en drie ten oosten van de A50. De windturbines krijgen een askophoogte van maximaal 170 meter en een tiphoogte van maximaal 245 meter. </text:p>
            <text:p text:style-name="common-al">Omdat het huidige bestemmingsplan de realisatie van een windpark uitsluit, is het nodig dat de gemeente een nieuw bestemmingsplan hiervoor vaststelt. Het nu ter inzage te leggen ontwerpbestemmingsplan vormt de start van de wettelijke procedure. Behalve de formele stukken van het bestemmingsplan (verbeelding, regels en toelichting) zijn ook diverse achterliggende onderzoekrapportages in te zien. Naast het Milieueffectrapport gaat het onder meer om: een akoestisch onderzoek, een slag-schaduwonderzoek, een onderzoek naar de externe veiligheid en een ecologisch onderzoek. </text:p>
            <text:p text:style-name="common-al">
            <text:span text:style-name="nadrukcur">Beschrijving ontwerp-omgevingsvergunning</text:span>
          </text:p>
            <text:p text:style-name="common-al">Burgemeester en Wethouders van Beuningen maken bekend dat zij in het kader van de Wet algemene bepalingen omgevingsrecht voornemens zijn een omgevingsvergunning te verlenen voor het bouwen en in werking hebben van een 5-tal windturbines op de locatie Kadastraal perceelnummer 240, 242, 505 en 520 sectie D te Ewijk en kadastraal perceelnummer 1778 sectie H te Beuningen.</text:p>
            <text:p text:style-name="common-al">Het verlenen van de omgevingsvergunning heeft betrekking op de volgende activiteiten:</text:p>
            <text:list text:style-name="id1-3-2-1-1-14">
              <text:list-item text:style-override="id1-3-2-1-1-14-1">
                <text:number>1.</text:number>
                <text:p text:style-name="al">het oprichten van een milieu-inrichting (artikel 2.1, lid 1, sub e Wabo) </text:p>
              </text:list-item>
              <text:list-item text:style-override="id1-3-2-1-1-14-2">
                <text:number>2.</text:number>
                <text:p text:style-name="al">het bouwen van een bouwwerk (artikel 2.1, lid 1, sub a Wabo)</text:p>
              </text:list-item>
            </text:list>
            <text:p text:style-name="common-al">
            <text:span text:style-name="nadrukcur"/>
          </text:p>
            <text:p text:style-name="common-al">
            <text:span text:style-name="nadrukcur">Beschrijving ontheffing Wet natuurbescherming</text:span>
          </text:p>
            <text:p text:style-name="common-al">Gedeputeerden Staten van Gelderland zijn voornemens een ontheffing te verlenen op grond van de Wet natuurbescherming voor eventuele slachtoffers onder vogel en vleermuizen.</text:p>
            <text:p text:style-name="common-al">
            <text:span text:style-name="nadrukcur">Inzage</text:span>
          </text:p>
            <text:list text:style-name="id1-3-2-1-1-19">
              <text:list-item text:style-override="id1-3-2-1-1-19-1">
                <text:number>1.</text:number>
                <text:p text:style-name="al">Het ontwerpbestemmingsplan is raadpleegbaar gemaakt en beschikbaar gesteld op de volgende wijze:</text:p>
              </text:list-item>
            </text:list>
            <text:list text:style-name="id1-3-2-1-1-20">
              <text:list-item text:style-override="id1-3-2-1-1-20-1">
                <text:number> a.</text:number>
                <text:p text:style-name="al">Het plan is op afspraak in te zien (tel. 14 024) op het gemeentehuis in Beuningen.</text:p>
              </text:list-item>
            </text:list>
            <text:list text:style-name="id1-3-2-1-1-21">
              <text:list-item text:style-override="id1-3-2-1-1-21-1">
                <text:number> b.</text:number>
                <text:p text:style-name="al">Op de website <text:a xlink:href="http://www.ruimtelijkeplannen.nl" xlink:type="simple">www.ruimtelijkeplannen.nl</text:a> kunt u het plan digitaal inzien: <text:a xlink:href="http://www.ruimtelijkeplannen.nl/web-roo/?planidn=NL.IMRO.0209.BPWindpkBeuningen-ow01" xlink:type="simple">http://www.ruimtelijkeplannen.nl/web-roo/?planidn=NL.IMRO.0209.BPWindpkBeuningen-ow01</text:a></text:p>
              </text:list-item>
            </text:list>
            <text:list text:style-name="id1-3-2-1-1-22">
              <text:list-item text:style-override="id1-3-2-1-1-22-1">
                <text:number> c.</text:number>
                <text:p text:style-name="al">De bronbestanden vindt u hier: <text:a xlink:href="https://digitaleplannen.nl/0209/B6459EC8-F1CE-4D80-B32F-406897C74B63/" xlink:type="simple">https://digitaleplannen.nl/0209/B6459EC8-F1CE-4D80-B32F-406897C74B63/</text:a> </text:p>
              </text:list-item>
            </text:list>
            <text:list text:style-name="id1-3-2-1-1-23">
              <text:list-item text:style-override="id1-3-2-1-1-23-1">
                <text:number>2.</text:number>
                <text:p text:style-name="al">Het ontwerpbesluit van de omgevingsvergunning met de daarbij behorende stukken liggen gedurende een termijn van zes weken ter inzake. Wilt u de stukken inzien, bel dan 024-7517700 of stuur, met vermelding van het OLO-nummer 5660901 en/of zaaknummer <text:span text:style-name="nadrukvet">W.Z20.109894.01</text:span>, een mail naar <text:a xlink:href="mailto:wabo@odrn.nl" xlink:type="simple">wabo@odrn.nl</text:a> .</text:p>
              </text:list-item>
            </text:list>
            <text:list text:style-name="id1-3-2-1-1-24">
              <text:list-item text:style-override="id1-3-2-1-1-24-1">
                <text:number>3.</text:number>
                <text:p text:style-name="al">De ontwerp-ontheffing Wet natuurbescherming en bijbehorende stukken zijn gedurende zes weken na de publicatiedatum in te zien. Op verzoek stuurt de provincie Gelderland u kopieën van de stukken toe. Neem hiervoor contact op met het Provincieloket via telefoonnummer 026 - 359 99 99. U kunt de stukken ook op afspraak inzien in het Provinciehuis. Ook hiervoor neemt u contact op met het Provincieloket. In alle gevallen vermeldt u het zaaknummer <text:span text:style-name="nadrukvet">2020-017908</text:span>.</text:p>
              </text:list-item>
            </text:list>
            <text:p text:style-name="common-al">
            <text:span text:style-name="nadrukcur">Indienen zienswijzen</text:span>
          </text:p>
            <text:p text:style-name="common-al">In de genoemde periode van zes weken kunt u naar keuze schriftelijk of mondeling uw zienswijze over het ontwerpbestemmingsplan en/of de ontwerp-omgevingsvergunning naar voren brengen bij de gemeenteraad van Beuningen, Postbus 14, 6640 AA Beuningen. E-mailen mag ook naar <text:a xlink:href="mailto:gemeente@beuningen.nl" xlink:type="simple">gemeente@beuningen.nl</text:a>. In de zienswijze geeft u duidelijk aan op welke onderdelen van het ontwerpbesluit (ontwerpbestemmingsplan en ontwerp-omgevingsvergunning) deze betrekking heeft. Voor het naar voren brengen van een mondelinge zienswijze kunt u contact opnemen met de gemeente, tel. 14 024. Van de mondelinge zienswijzen wordt een verslag gemaakt.</text:p>
            <text:p text:style-name="common-al">Beroep tegen het uiteindelijke besluit kan alleen worden ingediend, als er een zienswijze is ingebracht tegen het ontwerpbesluit en men belanghebbend is bij het uiteindelijke besluit.</text:p>
            <text:p text:style-name="common-al">Wilt u een zienswijze indienen ten aanzien van de ontwerp-ontheffing Wet natuurbescherming? Dat kan mondeling door contact op te nemen met het Provincieloket, telefoonnummer 026 - 359 99 99. Schriftelijk mag dat via Gedeputeerde Staten van Gelderland, Postbus 9090, 6800 GX Arnhem of digitaal via <text:a xlink:href="mailto:post@gelderland.nl" xlink:type="simple">post@gelderland.nl</text:a>.</text:p>
            <text:p text:style-name="common-al">
            <text:span text:style-name="nadrukcur">Informatieavond</text:span>
          </text:p>
            <text:p text:style-name="common-al">Tijdens de inzageperiode organiseert de gemeente digitale informatie avonden op dinsdag 30 maart en maandag 19 april. Beide avonden starten om 19:30. Op <text:a xlink:href="http://www.beuningen.nl" xlink:type="simple">www.beuningen.nl</text:a>  en <text:a xlink:href="https://energiek.beuningen.nl/" xlink:type="simple">energiek.beuningen.nl</text:a> vindt u meer informatie en leest u hoe u zich hiervoor aanmeld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7 maart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54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4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4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meta:user-defined meta:name="DCTERMS.abstract">Locatieaanduiding betreft 2 woningen midden in het plangebied, maar hebben formeel nog niets met het plan te maken. </meta:user-defined>
    <dc:language>nl</dc:language>
    <meta:user-defined meta:name="OVERHEID.EPSG28992/DC.spatial">177480 429431</meta:user-defined>
    <meta:user-defined meta:name="OVERHEID.EPSG28992/DC.spatial">176510 430072</meta:user-defined>
    <meta:user-defined meta:name="DC.title">Ontwerpbesluiten Windpark Beuningen.</meta:user-defined>
    <meta:user-defined meta:name="OVERHEID.PostcodeHuisnummer/OVERHEIDop.postcodeHuisnummer">6644KP 2</meta:user-defined>
    <meta:user-defined meta:name="OVERHEID.PostcodeHuisnummer/OVERHEIDop.postcodeHuisnummer">6645KV 4</meta:user-defined>
    <meta:user-defined meta:name="OVERHEIDop.straatnaam">Elsenpas</meta:user-defined>
    <meta:user-defined meta:name="OVERHEIDop.straatnaam">Zellerstraat</meta:user-defined>
    <meta:user-defined meta:name="OVERHEIDop.woonplaats">Ewijk</meta:user-defined>
    <meta:user-defined meta:name="OVERHEIDop.woonplaats">Winssen</meta:user-defined>
    <meta:user-defined meta:name="DCTERMS.W3CDTF/DCTERMS.available">2021-03-17</meta:user-defined>
    <meta:user-defined meta:name="DCTERMS.W3CDTF/OVERHEIDop.jaargang">2021</meta:user-defined>
    <meta:user-defined meta:name="OVERHEIDop.externeBijlage">Ontwerpbesluit bouw 5 windturbines Beuningen|exb-2021-15118</meta:user-defined>
    <meta:user-defined meta:name="OVERHEIDop.publicationIssue">78540</meta:user-defined>
    <meta:user-defined meta:name="OVERHEIDop.GmbID/DC.identifier">gmb-2021-78540</meta:user-defined>
    <meta:user-defined meta:name="OVERHEIDop.versieInformatie"/>
  </office:meta>
</office:document-meta>
</file>