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, tegenover huisnummer 19, kadastrale sectie D nummer 1669, 6067 – te Linne / Maasgouw / verstuurd 5 maart 2021 / het plaatsen van een container als schaftgelegen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5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EPSG28992/DC.spatial">193302.435 352185.998</meta:user-defined>
    <meta:user-defined meta:name="DC.title">Aanvraag omgevingsvergunning / Oeveren, tegenover huisnummer 19, kadastrale sectie D nummer 1669, 6067 – te Linne / Maasgouw / verstuurd 5 maart 2021 / het plaatsen van een container als schaftgelegenheid</meta:user-defined>
    <meta:user-defined meta:name="OVERHEID.PostcodeHuisnummer/OVERHEIDop.postcodeHuisnummer">6067BH 19</meta:user-defined>
    <meta:user-defined meta:name="OVERHEIDop.straatnaam">Oeveren</meta:user-defined>
    <meta:user-defined meta:name="OVERHEIDop.woonplaats">Linne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533</meta:user-defined>
    <meta:user-defined meta:name="OVERHEIDop.GmbID/DC.identifier">gmb-2021-78533</meta:user-defined>
    <meta:user-defined meta:name="OVERHEIDop.versieInformatie"/>
  </office:meta>
</office:document-meta>
</file>