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wonen van een deel van et bedrijfspand; Industrieweg 5b,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1</text:span>
          </text:p>
            <text:p text:style-name="common-al">
            <text:span text:style-name="nadrukvet">Industrieweg 5, 8061 RB te</text:span>
            <text:span text:style-name="nadrukvet"> Hasselt: </text:span>voor het bewonen van een deel van het bedrijfspan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81.262 511385.385</meta:user-defined>
    <meta:user-defined meta:name="DC.title">Verleende omgevingsvergunning voor het bewonen van een deel van et bedrijfspand; Industrieweg 5b, 8061 RB te Hasselt</meta:user-defined>
    <meta:user-defined meta:name="OVERHEID.PostcodeHuisnummer/OVERHEIDop.postcodeHuisnummer">8061RB 5</meta:user-defined>
    <meta:user-defined meta:name="OVERHEIDop.straatnaam">Industrieweg</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32</meta:user-defined>
    <meta:user-defined meta:name="OVERHEIDop.GmbID/DC.identifier">gmb-2021-78532</meta:user-defined>
    <meta:user-defined meta:name="OVERHEIDop.versieInformatie"/>
  </office:meta>
</office:document-meta>
</file>