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appartementen Boulevard de Ruyter 4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appartementen op het adres Boulevard de Ruyter 428 in Vlissingen (03-03-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52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2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2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96.564 385358.683</meta:user-defined>
    <meta:user-defined meta:name="DC.title">Uitbreiden appartementen Boulevard de Ruyter 428</meta:user-defined>
    <meta:user-defined meta:name="OVERHEID.PostcodeHuisnummer/OVERHEIDop.postcodeHuisnummer">4381KP 428</meta:user-defined>
    <meta:user-defined meta:name="OVERHEIDop.straatnaam">Boulevard De Ruyter</meta:user-defined>
    <meta:user-defined meta:name="OVERHEIDop.woonplaats">Vlissingen</meta:user-defined>
    <meta:user-defined meta:name="DCTERMS.W3CDTF/DCTERMS.available">2021-03-15</meta:user-defined>
    <meta:user-defined meta:name="DCTERMS.W3CDTF/OVERHEIDop.jaargang">2021</meta:user-defined>
    <meta:user-defined meta:name="OVERHEIDop.publicationIssue">78525</meta:user-defined>
    <meta:user-defined meta:name="OVERHEIDop.GmbID/DC.identifier">gmb-2021-78525</meta:user-defined>
    <meta:user-defined meta:name="OVERHEIDop.versieInformatie"/>
  </office:meta>
</office:document-meta>
</file>