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schutting en plaatsen veranda Mary Zeldenruststraat 3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y Zeldenruststraat 36 </text:p>
                <text:p text:style-name="al">Zaaknummer : Z/2021/355494</text:p>
                <text:p text:style-name="al"> Omschrijving : vervangen van de schutting en plaatsen veranda </text:p>
                <text:p text:style-name="al">Ontvangstdatum: 5 maart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51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1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5494</meta:user-defined>
    <dc:language>nl</dc:language>
    <meta:user-defined meta:name="OVERHEID.EPSG28992/DC.spatial">107182.112 504177.732</meta:user-defined>
    <meta:user-defined meta:name="DC.title">Aanvraag omgevingsvergunning, vervangen van de schutting en plaatsen veranda Mary Zeldenruststraat 36, te Heemskerk</meta:user-defined>
    <meta:user-defined meta:name="OVERHEID.PostcodeHuisnummer/OVERHEIDop.postcodeHuisnummer">1963EC 36</meta:user-defined>
    <meta:user-defined meta:name="OVERHEIDop.straatnaam">Mary Zeldenruststraat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78518</meta:user-defined>
    <meta:user-defined meta:name="OVERHEIDop.GmbID/DC.identifier">gmb-2021-78518</meta:user-defined>
    <meta:user-defined meta:name="OVERHEIDop.versieInformatie"/>
  </office:meta>
</office:document-meta>
</file>