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De Hoogestraat 3, 6107 CH te Stevensweert / Maasgouw / verzonden 3 maart 2021 / het aanleggen van een tweede uit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51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7337.356 348737.582</meta:user-defined>
    <meta:user-defined meta:name="DC.title">Melding / De Hoogestraat 3, 6107 CH te Stevensweert / Maasgouw / verzonden 3 maart 2021 / het aanleggen van een tweede uitweg</meta:user-defined>
    <meta:user-defined meta:name="OVERHEID.PostcodeHuisnummer/OVERHEIDop.postcodeHuisnummer">6107CH 3</meta:user-defined>
    <meta:user-defined meta:name="OVERHEIDop.straatnaam">De Hoogestraat</meta:user-defined>
    <meta:user-defined meta:name="OVERHEIDop.woonplaats">Stevensweert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12</meta:user-defined>
    <meta:user-defined meta:name="OVERHEIDop.GmbID/DC.identifier">gmb-2021-78512</meta:user-defined>
    <meta:user-defined meta:name="OVERHEIDop.versieInformatie"/>
  </office:meta>
</office:document-meta>
</file>