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Noortwijckstraat 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Noortwijckstraat 353, 3042LM, plaatsen van een schutting (reeds geplaatst) (aanvraagdatum 09-03-2021, dossiernummer OMV.21.03.002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50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0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0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71.3 438510.16</meta:user-defined>
    <meta:user-defined meta:name="DC.title">Aangevraagde omgevingsvergunning Van Noortwijckstraat 353</meta:user-defined>
    <meta:user-defined meta:name="OVERHEID.PostcodeHuisnummer/OVERHEIDop.postcodeHuisnummer">3042LM 355</meta:user-defined>
    <meta:user-defined meta:name="OVERHEIDop.straatnaam">Van Noortwijckstraat</meta:user-defined>
    <meta:user-defined meta:name="OVERHEIDop.woonplaats">Rot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504</meta:user-defined>
    <meta:user-defined meta:name="OVERHEIDop.GmbID/DC.identifier">gmb-2021-78504</meta:user-defined>
    <meta:user-defined meta:name="OVERHEIDop.versieInformatie"/>
  </office:meta>
</office:document-meta>
</file>