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H.W. Robersstraat, Boterstraat en Oogstplein</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instemmingsbesluit kabels en leidingen : het aanleggen van OV-kabel en het verplaatsen/vervangen van een verdeelkast, op locatie J.H.W. Robersstraat, Boterstraat en Oogstplein. De aanvraag is geregistreerd onder zaaknummer V-2021-12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49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9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9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38 470373</meta:user-defined>
    <meta:user-defined meta:name="DC.title">Kennisgeving ontvangst aanvraag instemmingsbesluit kabels en leidingen  J.H.W. Robersstraat, Boterstraat en Oogstplein</meta:user-defined>
    <meta:user-defined meta:name="OVERHEID.PostcodeHuisnummer/OVERHEIDop.postcodeHuisnummer">7545HG 160</meta:user-defined>
    <meta:user-defined meta:name="OVERHEIDop.straatnaam">J.H.W. Robersstraat</meta:user-defined>
    <meta:user-defined meta:name="OVERHEIDop.woonplaats">Enschede</meta:user-defined>
    <meta:user-defined meta:name="DCTERMS.W3CDTF/DCTERMS.available">2021-03-15</meta:user-defined>
    <meta:user-defined meta:name="DCTERMS.W3CDTF/OVERHEIDop.jaargang">2021</meta:user-defined>
    <meta:user-defined meta:name="OVERHEIDop.publicationIssue">78497</meta:user-defined>
    <meta:user-defined meta:name="OVERHEIDop.GmbID/DC.identifier">gmb-2021-78497</meta:user-defined>
    <meta:user-defined meta:name="OVERHEIDop.versieInformatie"/>
  </office:meta>
</office:document-meta>
</file>