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, kadastrale sectie C nummer 4131, 6097 – te Heel / Maasgouw / ingekomen 9 maart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49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095.687 354426.005</meta:user-defined>
    <meta:user-defined meta:name="DC.title">Aanvraag omgevingsvergunning / Broekbeemden, kadastrale sectie C nummer 4131, 6097 – te Heel / Maasgouw / ingekomen 9 maart 2021 / het bouwen van een woning</meta:user-defined>
    <meta:user-defined meta:name="OVERHEID.PostcodeHuisnummer/OVERHEIDop.postcodeHuisnummer">6097DG 9</meta:user-defined>
    <meta:user-defined meta:name="OVERHEIDop.straatnaam">Broekbeemden</meta:user-defined>
    <meta:user-defined meta:name="OVERHEIDop.woonplaats">He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494</meta:user-defined>
    <meta:user-defined meta:name="OVERHEIDop.GmbID/DC.identifier">gmb-2021-78494</meta:user-defined>
    <meta:user-defined meta:name="OVERHEIDop.versieInformatie"/>
  </office:meta>
</office:document-meta>
</file>