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passen van het hoofdgebouw, uitbreiding en aanpassen berging op het perceel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aart 2021 een besluit genomen op de aanvraag met zaaknummer Z/20/628230 voor een Omgevingsvergunning voor het aanpassen van het hoofdgebouw, uitbreiding en aanpassen berging op locatie Zwembadlaantje 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49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passen van het hoofdgebouw, uitbreiding en aanpassen berging</meta:user-defined>
    <dc:language>nl</dc:language>
    <meta:user-defined meta:name="OVERHEID.EPSG28992/DC.spatial">220524 495396</meta:user-defined>
    <meta:user-defined meta:name="DC.title">Kennisgeving besluit op aanvraag voor het aanpassen van het hoofdgebouw, uitbreiding en aanpassen berging op het perceel Zwembadlaantje 8 in Lemelerveld</meta:user-defined>
    <meta:user-defined meta:name="OVERHEID.PostcodeHuisnummer/OVERHEIDop.postcodeHuisnummer">8151PT 8</meta:user-defined>
    <meta:user-defined meta:name="OVERHEIDop.straatnaam">Zwembadlaantje</meta:user-defined>
    <meta:user-defined meta:name="OVERHEIDop.woonplaats">Lemelervel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493</meta:user-defined>
    <meta:user-defined meta:name="OVERHEIDop.GmbID/DC.identifier">gmb-2021-78493</meta:user-defined>
    <meta:user-defined meta:name="OVERHEIDop.versieInformatie"/>
  </office:meta>
</office:document-meta>
</file>