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Vergunning Kledinginzam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32533</text:p>
            <text:p text:style-name="common-al">Datum ontvangen: 02-03-2021 00:00</text:p>
            <text:p text:style-name="common-al">Locatie: GEMEENTE LEIDEN Leiden, Czaar Peterstraat 155 1018PH Amsterdam</text:p>
            <text:p text:style-name="common-al">Omschrijving: vergunning kledinginzameling (Stichting Orange Babies) (2022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49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9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kledinginzameling (Stichting Orange Babies) (2022)</meta:user-defined>
    <dc:language>nl</dc:language>
    <meta:user-defined meta:name="OVERHEID.EPSG28992/DC.spatial">123906.000093152 487110.000461512</meta:user-defined>
    <meta:user-defined meta:name="DC.title">Aanvraag vergunning openbare ruimte, Vergunning Kledinginzameling</meta:user-defined>
    <meta:user-defined meta:name="OVERHEID.PostcodeHuisnummer/OVERHEIDop.postcodeHuisnummer">1018PH 155</meta:user-defined>
    <meta:user-defined meta:name="OVERHEIDop.straatnaam">Czaar Peterstraat</meta:user-defined>
    <meta:user-defined meta:name="OVERHEIDop.woonplaats">Amster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90</meta:user-defined>
    <meta:user-defined meta:name="OVERHEIDop.GmbID/DC.identifier">gmb-2021-78490</meta:user-defined>
    <meta:user-defined meta:name="OVERHEIDop.versieInformatie"/>
  </office:meta>
</office:document-meta>
</file>