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1214 te Nijmegen: bouwobjectenvergunning periode 15-12-2020 tm 21-01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21</text:p>
            <text:p text:style-name="common-al">
            <text:span text:style-name="nadrukvet">Omschrijving: </text:span>bouwobjectenvergunning periode 15-12-2020 tm 21-01-2021 (Lankforst 1214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994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2-2020</text:p>
            <text:p text:style-name="common-al">
            <text:span text:style-name="nadrukvet">Definitieve beschikking verzonden: </text:span>07-0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2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januari 2021 tot en met 18 februar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A58519EE-6B5C-4F87-A99A-8691C3D19CFC" xlink:type="simple">http://www.nijmegen.nl/vergunningpagina/?guid=A58519EE-6B5C-4F87-A99A-8691C3D19C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49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85.53 424953.92</meta:user-defined>
    <meta:user-defined meta:name="DC.title">Lankforst 1214 te Nijmegen: bouwobjectenvergunning periode 15-12-2020 tm 21-01-2021 - apv vergunning – Bijzondere wetten  - Vergunning verleend</meta:user-defined>
    <meta:user-defined meta:name="OVERHEID.PostcodeHuisnummer/OVERHEIDop.postcodeHuisnummer">6538HM 1214</meta:user-defined>
    <meta:user-defined meta:name="OVERHEIDop.straatnaam">Lankforst</meta:user-defined>
    <meta:user-defined meta:name="OVERHEIDop.woonplaats">Nijmeg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7849</meta:user-defined>
    <meta:user-defined meta:name="OVERHEIDop.GmbID/DC.identifier">gmb-2021-7849</meta:user-defined>
    <meta:user-defined meta:name="OVERHEIDop.versieInformatie"/>
  </office:meta>
</office:document-meta>
</file>