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 te bouwen woning Kavel 9 De Splinter Kleine Houtweg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9 </text:p>
                <text:p text:style-name="al">Zaaknummer : Z/2021/355807</text:p>
                <text:p text:style-name="al"> Omschrijving : nieuw te bouwen woning Kavel 9 De Splinter </text:p>
                <text:p text:style-name="al">Ontvangstdatum: 9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48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807</meta:user-defined>
    <dc:language>nl</dc:language>
    <meta:user-defined meta:name="OVERHEID.EPSG28992/DC.spatial">105030.862 502818.256</meta:user-defined>
    <meta:user-defined meta:name="DC.title">Aanvraag omgevingsvergunning, nieuw te bouwen woning Kavel 9 De Splinter Kleine Houtweg, te Heemskerk</meta:user-defined>
    <meta:user-defined meta:name="OVERHEID.PostcodeHuisnummer/OVERHEIDop.postcodeHuisnummer">1969KR 20</meta:user-defined>
    <meta:user-defined meta:name="OVERHEIDop.straatnaam">Kleine Houtweg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78480</meta:user-defined>
    <meta:user-defined meta:name="OVERHEIDop.GmbID/DC.identifier">gmb-2021-78480</meta:user-defined>
    <meta:user-defined meta:name="OVERHEIDop.versieInformatie"/>
  </office:meta>
</office:document-meta>
</file>