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leslaan 96 te Maastricht. Kennisgeving nieuwe aanvraag omgevingsvergunning, het verlagen van het trottoir ten behoeve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551WB</text:p>
            <text:p text:style-name="common-al">
            <text:span text:style-name="nadrukvet">Termileslaan 96 te Maastricht</text:span>
          </text:p>
            <text:p text:style-name="common-al">
            <text:span text:style-name="nadrukvet">het verlagen van het trottoir ten behoeve van een uitrit</text:span>
          </text:p>
            <text:p text:style-name="common-al"/>
            <text:p text:style-name="common-al">
            <text:span text:style-name="nadrukvet">Datum ontvangst aanvraag:</text:span> 11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8476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7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7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507.91 315632.99</meta:user-defined>
    <meta:user-defined meta:name="DC.title">Termileslaan 96 te Maastricht. Kennisgeving nieuwe aanvraag omgevingsvergunning, het verlagen van het trottoir ten behoeve van een uitrit</meta:user-defined>
    <meta:user-defined meta:name="OVERHEID.PostcodeHuisnummer/OVERHEIDop.postcodeHuisnummer">6229VW 96</meta:user-defined>
    <meta:user-defined meta:name="OVERHEIDop.straatnaam">Termileslaan</meta:user-defined>
    <meta:user-defined meta:name="OVERHEIDop.woonplaats">Maastricht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476</meta:user-defined>
    <meta:user-defined meta:name="OVERHEIDop.GmbID/DC.identifier">gmb-2021-78476</meta:user-defined>
    <meta:user-defined meta:name="OVERHEIDop.versieInformatie"/>
  </office:meta>
</office:document-meta>
</file>