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ooizandweg 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Kooizandweg 6, Enkhuizen</text:p>
            <text:p text:style-name="common-al">Voor: het verwijderen van zes big bags asbesthoudende restanten en vier asbesthoudende kruipluiken</text:p>
            <text:p text:style-name="common-al">Datum verzonden: 5 maart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846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830.074 524728.277</meta:user-defined>
    <meta:user-defined meta:name="DC.title">Sloopmelding Kooizandweg 6, Enkhuizen</meta:user-defined>
    <meta:user-defined meta:name="OVERHEID.PostcodeHuisnummer/OVERHEIDop.postcodeHuisnummer">1601LK 6</meta:user-defined>
    <meta:user-defined meta:name="OVERHEIDop.straatnaam">Kooizandweg</meta:user-defined>
    <meta:user-defined meta:name="OVERHEIDop.woonplaats">Enkhuiz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468</meta:user-defined>
    <meta:user-defined meta:name="OVERHEIDop.GmbID/DC.identifier">gmb-2021-78468</meta:user-defined>
    <meta:user-defined meta:name="OVERHEIDop.versieInformatie"/>
  </office:meta>
</office:document-meta>
</file>