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 Molecatenlaan 8-B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:4 van de Algemene plaatselijke verordening de volgende vergunning heeft verleend:</text:p>
            <text:p text:style-name="tussenkopcur">Omschrijving:   Exploitatie seksinrichting</text:p>
            <text:p text:style-name="tussenkopcur">Naam onderneming:  Massagehuis “SOM”</text:p>
            <text:p text:style-name="tussenkopcur">Locatie:    Molecatenlaan 8-B</text:p>
            <text:p text:style-name="tussenkopcur">Reden vergunning:   verlopen termijn</text:p>
            <text:p text:style-name="tussenkopcur">Datum vergunning:   11 maart 2021</text:p>
            <text:p text:style-name="tussenkopcur">Vergunningnummer:  SE/2282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46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85.086 466679.086</meta:user-defined>
    <meta:user-defined meta:name="DC.title">Exploitatie seksinrichting:  Molecatenlaan 8-B in Ugchelen</meta:user-defined>
    <meta:user-defined meta:name="OVERHEID.PostcodeHuisnummer/OVERHEIDop.postcodeHuisnummer">7339CH 191</meta:user-defined>
    <meta:user-defined meta:name="OVERHEIDop.straatnaam">Ugchelseweg</meta:user-defined>
    <meta:user-defined meta:name="OVERHEIDop.woonplaats">Ugchel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65</meta:user-defined>
    <meta:user-defined meta:name="OVERHEIDop.GmbID/DC.identifier">gmb-2021-78465</meta:user-defined>
    <meta:user-defined meta:name="OVERHEIDop.versieInformatie"/>
  </office:meta>
</office:document-meta>
</file>