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 onder 1 kap nieuwbouw woning Vrouwestraat 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2 onder 1 kap nieuwbouw woning op het adres Vrouwestraat 30-32 in Vlissingen (04-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46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6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6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13.797 385411.672</meta:user-defined>
    <meta:user-defined meta:name="DC.title">Bouwen van 2 onder 1 kap nieuwbouw woning Vrouwestraat 30-32</meta:user-defined>
    <meta:user-defined meta:name="OVERHEID.PostcodeHuisnummer/OVERHEIDop.postcodeHuisnummer">4381EN 30</meta:user-defined>
    <meta:user-defined meta:name="OVERHEIDop.straatnaam">Vrouwestraat</meta:user-defined>
    <meta:user-defined meta:name="OVERHEIDop.woonplaats">Vlissingen</meta:user-defined>
    <meta:user-defined meta:name="DCTERMS.W3CDTF/DCTERMS.available">2021-03-15</meta:user-defined>
    <meta:user-defined meta:name="DCTERMS.W3CDTF/OVERHEIDop.jaargang">2021</meta:user-defined>
    <meta:user-defined meta:name="OVERHEIDop.publicationIssue">78464</meta:user-defined>
    <meta:user-defined meta:name="OVERHEIDop.GmbID/DC.identifier">gmb-2021-78464</meta:user-defined>
    <meta:user-defined meta:name="OVERHEIDop.versieInformatie"/>
  </office:meta>
</office:document-meta>
</file>