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avelsloot 6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avelsloot 61, Enkhuizen</text:p>
            <text:p text:style-name="common-al">Voor: het realiseren van een dakopbouw</text:p>
            <text:p text:style-name="common-al">Datum verzonden: 5 maart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846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36.565 525529.635</meta:user-defined>
    <meta:user-defined meta:name="DC.title">Verleende omgevingsvergunning Kavelsloot 61, Enkhuizen</meta:user-defined>
    <meta:user-defined meta:name="OVERHEID.PostcodeHuisnummer/OVERHEIDop.postcodeHuisnummer">1602HH 61</meta:user-defined>
    <meta:user-defined meta:name="OVERHEIDop.straatnaam">Kavelsloot</meta:user-defined>
    <meta:user-defined meta:name="OVERHEIDop.woonplaats">Enkhuiz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463</meta:user-defined>
    <meta:user-defined meta:name="OVERHEIDop.GmbID/DC.identifier">gmb-2021-78463</meta:user-defined>
    <meta:user-defined meta:name="OVERHEIDop.versieInformatie"/>
  </office:meta>
</office:document-meta>
</file>