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Molenweg 3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Molenweg 3b, Enkhuizen </text:p>
            <text:p text:style-name="common-al">Voor: het plaatsen van 16 zonnepanelen</text:p>
            <text:p text:style-name="common-al">Datum ontvangst aanvraag: 28 jan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89.586 523936.387</meta:user-defined>
    <meta:user-defined meta:name="DC.title">Ingetrokken aanvraag omgevingsvergunning Molenweg 3b, Enkhuizen</meta:user-defined>
    <meta:user-defined meta:name="OVERHEID.PostcodeHuisnummer/OVERHEIDop.postcodeHuisnummer">1601SR 3</meta:user-defined>
    <meta:user-defined meta:name="OVERHEIDop.straatnaam">Molenweg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60</meta:user-defined>
    <meta:user-defined meta:name="OVERHEIDop.GmbID/DC.identifier">gmb-2021-78460</meta:user-defined>
    <meta:user-defined meta:name="OVERHEIDop.versieInformatie"/>
  </office:meta>
</office:document-meta>
</file>