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van der Grintenstraat t.h.v. nr. 9: aanvraag bouwobjectenvergunning periode 22-12-2020 tot 28-02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1-2021</text:p>
            <text:p text:style-name="common-al">
            <text:span text:style-name="nadrukvet">Omschrijving: </text:span>aanvraag bouwobjectenvergunning periode 22-12-2020 tot 28-02-2021 (Professor van der Grintenstraat t.h.v. nr. 9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10245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12-2020</text:p>
            <text:p text:style-name="common-al">
            <text:span text:style-name="nadrukvet">Definitieve beschikking verzonden: </text:span>07-01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2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januari 2021 tot en met 18 februari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7845D6FD-A650-45CB-9024-BD7500E54EE3" xlink:type="simple">http://www.nijmegen.nl/vergunningpagina/?guid=7845D6FD-A650-45CB-9024-BD7500E54EE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846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46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46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79.55 427125.48</meta:user-defined>
    <meta:user-defined meta:name="DC.title">Professor van der Grintenstraat t.h.v. nr. 9: aanvraag bouwobjectenvergunning periode 22-12-2020 tot 28-02-2021 - apv vergunning – Bijzondere wetten  - Vergunning verleend</meta:user-defined>
    <meta:user-defined meta:name="OVERHEID.PostcodeHuisnummer/OVERHEIDop.postcodeHuisnummer">6524RG 9</meta:user-defined>
    <meta:user-defined meta:name="OVERHEIDop.straatnaam">Professor van der Grintenstraat</meta:user-defined>
    <meta:user-defined meta:name="OVERHEIDop.woonplaats">Nijmegen</meta:user-defined>
    <meta:user-defined meta:name="DCTERMS.W3CDTF/DCTERMS.available">2021-01-11</meta:user-defined>
    <meta:user-defined meta:name="DCTERMS.W3CDTF/OVERHEIDop.jaargang">2021</meta:user-defined>
    <meta:user-defined meta:name="OVERHEIDop.publicationIssue">7846</meta:user-defined>
    <meta:user-defined meta:name="OVERHEIDop.GmbID/DC.identifier">gmb-2021-7846</meta:user-defined>
    <meta:user-defined meta:name="OVERHEIDop.versieInformatie"/>
  </office:meta>
</office:document-meta>
</file>