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oizandweg 6, Enkhuizen</text:p>
            <text:p text:style-name="common-al">Voor: het uitvoeren van werkzaamheden t.b.v. de ontwikkeling van het vakantiepark</text:p>
            <text:p text:style-name="common-al">Datum ontvangst: 8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.074 524728.277</meta:user-defined>
    <meta:user-defined meta:name="DC.title">Aanvraag omgevingsvergunning Kooizandweg 6, Enkhuizen</meta:user-defined>
    <meta:user-defined meta:name="OVERHEID.PostcodeHuisnummer/OVERHEIDop.postcodeHuisnummer">1601LK 6</meta:user-defined>
    <meta:user-defined meta:name="OVERHEIDop.straatnaam">Kooizandweg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53</meta:user-defined>
    <meta:user-defined meta:name="OVERHEIDop.GmbID/DC.identifier">gmb-2021-78453</meta:user-defined>
    <meta:user-defined meta:name="OVERHEIDop.versieInformatie"/>
  </office:meta>
</office:document-meta>
</file>