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VLIERTSTRAAT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/zijn ingekomen:</text:p>
            <text:p text:style-name="tussenkopcur">-op 19 februari 2021 ingekomen melding op grond van het Besluit algemene regels inrichtingen milieubeheer (activiteitenbesluit), veranderen van activiteiten, MM2021006, gevestigd aan de Vliertstraat 6 te Vught.</text:p>
            <text:p text:style-name="tussenkopcur">De melding is geaccepteerd op 11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4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0.714 407490.226</meta:user-defined>
    <meta:user-defined meta:name="DC.title">GEMEENTE VUGHT – MELDING ARTIKEL 8.40 – VLIERTSTRAAT 6 VUGHT</meta:user-defined>
    <meta:user-defined meta:name="OVERHEID.PostcodeHuisnummer/OVERHEIDop.postcodeHuisnummer">5261EL 6</meta:user-defined>
    <meta:user-defined meta:name="OVERHEIDop.straatnaam">Vliert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46</meta:user-defined>
    <meta:user-defined meta:name="OVERHEIDop.GmbID/DC.identifier">gmb-2021-78446</meta:user-defined>
    <meta:user-defined meta:name="OVERHEIDop.versieInformatie"/>
  </office:meta>
</office:document-meta>
</file>