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ntern verbouwen van de woning en plaatsen uitbouw van Bronckhorststraat 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Bronckhorststraat 7 </text:p>
                <text:p text:style-name="al">Zaaknummer : Z/2021/355483</text:p>
                <text:p text:style-name="al"> Omschrijving : intern verbouwen van de woning en plaatsen uitbouw </text:p>
                <text:p text:style-name="al">Ontvangstdatum: 5 maart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844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4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4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5483</meta:user-defined>
    <dc:language>nl</dc:language>
    <meta:user-defined meta:name="OVERHEID.EPSG28992/DC.spatial">107311.007 502733.635</meta:user-defined>
    <meta:user-defined meta:name="DC.title">Aanvraag omgevingsvergunning, intern verbouwen van de woning en plaatsen uitbouw van Bronckhorststraat 7, te Heemskerk</meta:user-defined>
    <meta:user-defined meta:name="OVERHEID.PostcodeHuisnummer/OVERHEIDop.postcodeHuisnummer">1962TV 7</meta:user-defined>
    <meta:user-defined meta:name="OVERHEIDop.straatnaam">van Bronckhorststraat</meta:user-defined>
    <meta:user-defined meta:name="OVERHEIDop.woonplaats">Heemskerk</meta:user-defined>
    <meta:user-defined meta:name="DCTERMS.W3CDTF/DCTERMS.available">2021-03-19</meta:user-defined>
    <meta:user-defined meta:name="DCTERMS.W3CDTF/OVERHEIDop.jaargang">2021</meta:user-defined>
    <meta:user-defined meta:name="OVERHEIDop.publicationIssue">78444</meta:user-defined>
    <meta:user-defined meta:name="OVERHEIDop.GmbID/DC.identifier">gmb-2021-78444</meta:user-defined>
    <meta:user-defined meta:name="OVERHEIDop.versieInformatie"/>
  </office:meta>
</office:document-meta>
</file>