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aan het Zuiderdiep vanaf de Drentse Mondenweg tot aan Kavelingen, het kappen van diverse bomen ten behoeve van een reconstructi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1-03-2021</text:p>
            <text:p text:style-name="common-al">Het college van burgemeester en wethouders van de gemeente Borger-Odoorn deelt </text:p>
            <text:p text:style-name="common-al">mee dat de volgende aanvraag omgevingsvergunning is ontvangen:</text:p>
            <text:p text:style-name="common-al">
            <text:span text:style-name="nadrukvet">Valthermond</text:span>
          </text:p>
            <text:p text:style-name="common-al">Aan het Zuiderdiep vanaf de Drentse Mondenweg tot aan Kavelingen, het kappen van diverse bomen ten behoeve van een reconstructie, 2691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44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4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4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2167.527 545849.039</meta:user-defined>
    <meta:user-defined meta:name="DC.title">Gemeente Borger-Odoorn, Valthermond, aan het Zuiderdiep vanaf de Drentse Mondenweg tot aan Kavelingen, het kappen van diverse bomen ten behoeve van een reconstructie (aanvraag)</meta:user-defined>
    <meta:user-defined meta:name="OVERHEID.PostcodeHuisnummer/OVERHEIDop.postcodeHuisnummer">7876BA 410</meta:user-defined>
    <meta:user-defined meta:name="OVERHEIDop.straatnaam">Zuiderdiep</meta:user-defined>
    <meta:user-defined meta:name="OVERHEIDop.woonplaats">Valthermond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442</meta:user-defined>
    <meta:user-defined meta:name="OVERHEIDop.GmbID/DC.identifier">gmb-2021-78442</meta:user-defined>
    <meta:user-defined meta:name="OVERHEIDop.versieInformatie"/>
  </office:meta>
</office:document-meta>
</file>