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23 februari 2021 </text:p>
              </text:list-item>
              <text:list-item text:style-override="id1-3-2-1-1-4-2">
                <text:number>•</text:number>
                <text:p text:style-name="al">Overwegende dat het wenselijk is om nadere regels vast te stellen met het oog op een zorgvuldige afdoening van eventuele aanvragen voor nadeelcompensatie als bedoeld in artikel 10, derde lid, van de Algemene verordening ondergrondse infrastructuren Gennep (hierna aan te duiden als: de AVOI);</text:p>
              </text:list-item>
              <text:list-item text:style-override="id1-3-2-1-1-4-3">
                <text:number>•</text:number>
                <text:p text:style-name="al">Gelet op gelet op artikel 3 van de AVOI alsmede artikel 3:4, tweede lid en het bepaalde in Titel 4.3 van de Algemene wet bestuursrecht;</text:p>
              </text:list-item>
            </text:list>
            <text:p text:style-name="al"/>
            <text:p text:style-name="al">
            <text:span text:style-name="nadrukvet">besluit:</text:span>
          </text:p>
            <text:p text:style-name="al"/>
            <text:p text:style-name="al">De Nadeelcompensatieregeling kabels en leidingen vast te stellen.</text:p>
            <text:p text:style-name="al"/>
            <text:p text:style-name="al">
            <text:span text:style-name="nadrukvet">NADEELCOMPENSATIEREGELING KABELS EN LEID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p text:style-name="al">
              <text:span text:style-name="nadrukcur">INLEIDENDE BEPALINGEN</text:span>
            </text:p>
              <text:p text:style-name="al"/>
            </text:section>
            <text:section text:name="artikel_id1-3-2-2-1-3"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p text:style-name="al"/>
            </text:section>
            <text:section text:name="artikel_id1-3-2-2-1-4" text:style-name="artikel">
              <text:p text:style-name="artikel_kop_titel"><text:span text:style-name="artikel_kop_label">Artikel</text:span> <text:span text:style-name="artikel_kop_nr">2.</text:span> </text:p>
              <text:p text:style-name="al">In deze regeling wordt verstaan onder:</text:p>
              <text:list text:style-name="id1-3-2-2-1-4-3">
                <text:list-item text:style-override="id1-3-2-2-1-4-3-1">
                  <text:number>a.</text:number>
                  <text:p text:style-name="al">
                  <text:span text:style-name="nadrukcur">Aanvraag </text:span>| een aanvraag voor het nemen van een besluit aangaande nadeelcompensatie;</text:p>
                </text:list-item>
                <text:list-item text:style-override="id1-3-2-2-1-4-3-2">
                  <text:number>b.</text:number>
                  <text:p text:style-name="al">
                  <text:span text:style-name="nadrukcur">Belanghebbende</text:span> | een netbeheerder die een aanvraag als bedoeld in onderdeel a. van dit artikel indient;</text:p>
                </text:list-item>
                <text:list-item text:style-override="id1-3-2-2-1-4-3-3">
                  <text:number>c.</text:number>
                  <text:p text:style-name="al">
                  <text:span text:style-name="nadrukcur">droge infrastructuur</text:span> | kabels en/of leidingen die niet voldoen aan de definitie van natte infrastructuur;</text:p>
                </text:list-item>
                <text:list-item text:style-override="id1-3-2-2-1-4-3-4">
                  <text:number>d.</text:number>
                  <text:p text:style-name="al">
                  <text:span text:style-name="nadrukcur">instemmingsbesluit</text:span> | een instemmingsbesluit als bedoeld in artikel 4 van de AVOI;</text:p>
                </text:list-item>
                <text:list-item text:style-override="id1-3-2-2-1-4-3-5">
                  <text:number>e.</text:number>
                  <text:p text:style-name="al">
                  <text:span text:style-name="nadrukcur">kabels en/of leidingen</text:span> | kabels en/of leidingen als bedoeld in de AVOI, met uitzondering van kabels als bedoeld in de Telecommunicatiewet;</text:p>
                </text:list-item>
                <text:list-item text:style-override="id1-3-2-2-1-4-3-6">
                  <text:number>f.</text:number>
                  <text:p text:style-name="al">
                  <text:span text:style-name="nadrukcur">nadeelcompensatie</text:span> | het bedrag dat op basis van deze regeling als schadevergoeding wordt toegekend aan de belanghebbende;</text:p>
                </text:list-item>
                <text:list-item text:style-override="id1-3-2-2-1-4-3-7">
                  <text:number>g.</text:number>
                  <text:p text:style-name="al">
                  <text:span text:style-name="nadrukcur">natte infrastructuur</text:span> | kabels en/of leidingen die in waterwegen en dijken liggen, voor wat betreft de laatste slechts voor zover het gaat om (de aanleg van of wijziging aan) de dijk als waterkeringswerk;</text:p>
                </text:list-item>
                <text:list-item text:style-override="id1-3-2-2-1-4-3-8">
                  <text:number>h.</text:number>
                  <text:p text:style-name="al">
                  <text:span text:style-name="nadrukcur">nemen van maatregelen ten aanzien van kabels en/of leidingen</text:span> | het nemen van maatregelen ten aanzien van kabels en/of leidingen, waaronder het verplaatsen;</text:p>
                </text:list-item>
                <text:list-item text:style-override="id1-3-2-2-1-4-3-9">
                  <text:number>i.</text:number>
                  <text:p text:style-name="al">
                  <text:span text:style-name="nadrukcur">openbare ruimte</text:span> | openbare gronden, als genoemd in artikel 1.1 van de Telecommunicatiewet;</text:p>
                </text:list-item>
                <text:list-item text:style-override="id1-3-2-2-1-4-3-10">
                  <text:number>j.</text:number>
                  <text:p text:style-name="al">
                  <text:span text:style-name="nadrukcur">schadebedrag</text:span> | financieel nadeel dat de belanghebbende lijdt als gevolg van de oprichting van gebouwen of de uitvoering van werken door of vanwege de gemeente (inclusief eventueel door belanghebbende aan derden verschuldigde BTW);</text:p>
                </text:list-item>
                <text:list-item text:style-override="id1-3-2-2-1-4-3-11">
                  <text:number>k.</text:number>
                  <text:p text:style-name="al">
                  <text:span text:style-name="nadrukcur">vergunning</text:span> | een vergunning die voor het in werking treden van de AVOI is verleend;</text:p>
                </text:list-item>
                <text:list-item text:style-override="id1-3-2-2-1-4-3-12">
                  <text:number>l.</text:number>
                  <text:p text:style-name="al">
                  <text:span text:style-name="nadrukcur">verzoek</text:span> | verzoek ingevolge artikel 10, tweede lid, van de AVOI.</text:p>
                </text:list-item>
              </text:list>
              <text:p text:style-name="al"/>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Voor de uitvoering van werken en werkzaamheden als bedoeld in deze regeling is gelet op het bepaalde in artikel 4 van de AVOI een voorafgaand instemmingsbesluit vereist.</text:p>
                </text:list-item>
                <text:list-item text:style-override="id1-3-2-2-1-5-2-2">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5-2-3">
                  <text:number>3.</text:number>
                  <text:p text:style-name="al">Burgemeester en wethouders dragen in het geval zoals genoemd in het tweede lid van dit artikel, de zorg dat de ongestoorde ligging van kabels en/of leidingen wordt gehandhaafd door middel van het desgevraagd vestigen van een recht van opstal voor die kabels en/of leidingen. De kosten daarvan komen in dat geval voor rekening van de nieuwe grondeigen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 <text:span text:style-name="artikel_kop_nr"/> </text:p>
              <text:p text:style-name="al">
              <text:span text:style-name="nadrukcur">NADEELCOMPENSATIE ALGEMEEN</text:span>
            </text:p>
            </text:section>
            <text:section text:name="artikel_id1-3-2-2-2-3"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p text:style-name="al"/>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1">
                  <text:number>1.</text:number>
                  <text:p text:style-name="al">De hoogte van de mogelijke nadeelcompensatie wordt bepaald overeenkomstig de bepalingen in hoofdstuk 2 van deze regeling en is afhankelijk van het schadebedrag.</text:p>
                </text:list-item>
                <text:list-item text:style-override="id1-3-2-2-2-4-2-2">
                  <text:number>2.</text:number>
                  <text:p text:style-name="al">Het schadebedrag wordt berekend overeenkomstig de bepalingen in hoofdstuk 2 van deze regeling.</text:p>
                </text:list-item>
                <text:list-item text:style-override="id1-3-2-2-2-4-2-3">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p text:style-name="al">
              <text:span text:style-name="nadrukcur">NADEELCOMPENSATIE VOOR HET GEVAL DE KABEL EN/OF LEIDING VAN BELANGHEBBENDE LIGT IN OPENBARE RUIMTE </text:span>
            </text:p>
            </text:section>
            <text:section text:name="artikel_id1-3-2-2-2-5"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 Dit geldt zowel voor natte als droge infrastructuur. </text:p>
              <text:p text:style-name="al"/>
            </text:section>
            <text:section text:name="artikel_id1-3-2-2-2-6" text:style-name="artikel">
              <text:p text:style-name="artikel_kop_titel"><text:span text:style-name="artikel_kop_label">Artikel</text:span> <text:span text:style-name="artikel_kop_nr">7.</text:span> nadeelcompensatie na vijf jaar tot en met vijftien jaar c.q. na vijf jaar tot en met dertig jaar na aanleg</text:p>
              <text:list text:style-name="id1-3-2-2-2-6-2">
                <text:list-item text:style-override="id1-3-2-2-2-6-2-1">
                  <text:number>1.</text:number>
                  <text:p text:style-name="al">Voor droge infrastructuur geldt dat indien de netbeheerder maatregelen moet nemen ten aanzien van kabels en/of leidingen op grond van een verzoek in de periode gelegen na vijf jaar tot en met vijftien jaar, gerekend vanaf de datum van de inwerkingtreding van het betrokken instemmingsbesluit of vergunning, de gemeente 80% van het schadebedrag na vijf jaar tot 0% na vijftien jaar (trapsgewijs) als nadeelcompensatie zal uitkeren volgens het schema weergegeven in bijlage 2.</text:p>
                </text:list-item>
                <text:list-item text:style-override="id1-3-2-2-2-6-2-2">
                  <text:number>2.</text:number>
                  <text:p text:style-name="al">Voor natte infrastructuur geldt dat indien de netbeheerder maatregelen moet nemen ten aanzien van kabels en/of leidingen op grond van een verzoek in de periode gelegen na vijf jaar tot en met dertig jaar, gerekend vanaf de datum van de inwerkingtreding van het betrokken instemmingsbesluit of vergunning, de gemeente 80% van het schadebedrag na vijf jaar tot 0% na dertig jaar (trapsgewijs) als nadeelcompensatie zal uitkeren volgens het schema weergegeven in bijlage 3. </text:p>
                </text:list-item>
              </text:list>
              <text:p text:style-name="al"/>
            </text:section>
            <text:section text:name="artikel_id1-3-2-2-2-7" text:style-name="artikel">
              <text:p text:style-name="artikel_kop_titel"><text:span text:style-name="artikel_kop_label">Artikel</text:span> <text:span text:style-name="artikel_kop_nr">8.</text:span> geen nadeelcompensatie na vijftien jaar c.q. na dertig jaar na aanleg, in geval van niet-openbare kabels en/of leidingen </text:p>
              <text:list text:style-name="id1-3-2-2-2-7-2">
                <text:list-item text:style-override="id1-3-2-2-2-7-2-1">
                  <text:number>1.</text:number>
                  <text:p text:style-name="al">Indien de netbeheerder maatregelen moet nemen ten aanzien van kabels en/of leidingen op grond van een verzoek na vijftien jaar (droge infrastructuur) c.q. dertig jaar (natte infrastructuur), gerekend vanaf de datum van de inwerkingtreding van zijn instemmingsbesluit of vergunning, wordt er geen nadeelcompensatie uitgekeerd.</text:p>
                </text:list-item>
                <text:list-item text:style-override="id1-3-2-2-2-7-2-2">
                  <text:number>2.</text:number>
                  <text:p text:style-name="al">Indien de netbeheerder maatregelen moet nemen ten aanzien van niet-openbare kabels en/of leidingen wordt er geen nadeelcompensatie uitgekeerd.</text:p>
                </text:list-item>
              </text:list>
              <text:p text:style-name="al"/>
              <text:p text:style-name="al">
              <text:span text:style-name="nadrukcur">NADEELCOMPENSATIE INGEVAL DE KABEL EN/OF LEIDING VAN DE BELANGHEBBENDE NIET LIGT IN OPENBARE RUIMTE </text:span>
            </text:p>
            </text:section>
            <text:section text:name="artikel_id1-3-2-2-2-8" text:style-name="artikel">
              <text:p text:style-name="artikel_kop_titel"><text:span text:style-name="artikel_kop_label">Artikel</text:span> <text:span text:style-name="artikel_kop_nr">9.</text:span> </text:p>
              <text:p text:style-name="al">De nadeelcompensatie bedraagt 100% van het schadebedrag (zie bijlage 4), indien:</text:p>
              <text:list text:style-name="id1-3-2-2-2-8-3">
                <text:list-item text:style-override="id1-3-2-2-2-8-3-1">
                  <text:number>a.</text:number>
                  <text:p text:style-name="al">de kabel en/of leiding van de netbeheerder is gelegen in of op de grond die hem krachtens het eigendomsrecht toebehoort, of;</text:p>
                </text:list-item>
                <text:list-item text:style-override="id1-3-2-2-2-8-3-2">
                  <text:number>b.</text:number>
                  <text:p text:style-name="al">de kabel en/of leiding ligt op basis van een ander zakelijk recht of;</text:p>
                </text:list-item>
                <text:list-item text:style-override="id1-3-2-2-2-8-3-3">
                  <text:number>c.</text:number>
                  <text:p text:style-name="al">op de kabel en/of leiding een gedoogplicht conform de Belemmeringenwet privaatrecht (BP) rust.</text:p>
                </text:list-item>
              </text:list>
              <text:p text:style-name="al"/>
            </text:section>
            <text:section text:name="artikel_id1-3-2-2-2-9"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p text:style-name="al">
              <text:span text:style-name="nadrukcur">ALGEMENE BEPALINGEN BIJ VASTSTELLING VAN NADEELCOMPENSATIE</text:span>
            </text:p>
            </text:section>
            <text:section text:name="artikel_id1-3-2-2-2-10"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p text:style-name="al"/>
            </text:section>
            <text:section text:name="artikel_id1-3-2-2-2-11"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p text:style-name="al"/>
            </text:section>
            <text:section text:name="artikel_id1-3-2-2-2-12" text:style-name="artikel">
              <text:p text:style-name="artikel_kop_titel"><text:span text:style-name="artikel_kop_label">Artikel</text:span> <text:span text:style-name="artikel_kop_nr">13.</text:span> </text:p>
              <text:list text:style-name="id1-3-2-2-2-12-2">
                <text:list-item text:style-override="id1-3-2-2-2-12-2-1">
                  <text:number>1.</text:number>
                  <text:p text:style-name="al">Indien vanwege een gemeentelijk project sprake is van meerdere (tijdelijke) maatregelen op dezelfde locatie (binnen een periode van vijf jaar) die ten aanzien van dezelfde kabel en/of leiding genomen moeten worden, is op de eerste tijdelijke maatregel artikel 6, 7 of 8 van toepassing. De kosten van de overige maatregelen komen conform artikel 6 ten laste van de gemeente.</text:p>
                </text:list-item>
                <text:list-item text:style-override="id1-3-2-2-2-12-2-2">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 </text:p>
                </text:list-item>
              </text:list>
              <text:p text:style-name="al"/>
            </text:section>
            <text:section text:name="artikel_id1-3-2-2-2-13" text:style-name="artikel">
              <text:p text:style-name="artikel_kop_titel"><text:span text:style-name="artikel_kop_label">Artikel</text:span> <text:span text:style-name="artikel_kop_nr">14.</text:span> </text:p>
              <text:p text:style-name="al">Geen nadeelcompensatie vindt plaats als in het instemmingsbesluit of de vergunning een bepaling is opgenomen dat binnen een periode van vijf jaren na de datum van inwerkingtreding van het instemmingsbesluit of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de vergunning aangekondigde werkzaamheden wordt gegeven.</text:p>
              <text:p text:style-name="al"/>
            </text:section>
            <text:section text:name="artikel_id1-3-2-2-2-14"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p text:style-name="al"/>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 <text:span text:style-name="artikel_kop_nr"/> </text:p>
              <text:p text:style-name="al">
              <text:span text:style-name="nadrukcur">VOOROVERLEG</text:span>
            </text:p>
            </text:section>
            <text:section text:name="artikel_id1-3-2-2-3-3"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p text:style-name="al"/>
            </text:section>
            <text:section text:name="artikel_id1-3-2-2-3-4"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tweede lid, van de AVOI, zo mogelijk op basis van overeenstemming zoals bereikt in het vooroverleg, als bedoeld in artikel 16. </text:p>
              <text:p text:style-name="al">In het schriftelijk verzoek is een omschrijving van het werk opgenomen met vermelding van het nemen van noodzakelijke maatregelen ten aanzien van kabels en/of leidingen. </text:p>
              <text:p text:style-name="al"/>
              <text:p text:style-name="al">
              <text:span text:style-name="nadrukcur">AANVRAAG OM VASTSTELLING NADEELCOMPENSATIE</text:span>
            </text:p>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1">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5-2-2">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langer dan vijftien jaar (droge infrastructuur) c.q. dertig jaar (natte infrastructuur) aanwezig is.</text:p>
                </text:list-item>
              </text:list>
              <text:p text:style-name="al"/>
            </text:section>
            <text:section text:name="artikel_id1-3-2-2-3-6"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 </text:p>
              <text:p text:style-name="al"/>
            </text:section>
            <text:section text:name="artikel_id1-3-2-2-3-7"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7-3">
                <text:list-item text:style-override="id1-3-2-2-3-7-3-1">
                  <text:number>a.</text:number>
                  <text:p text:style-name="al">een verwijzing naar het verzoek van burgemeester en wethouders aan de netbeheerder tot het nemen van maatregelen ten aanzien van kabels en/of leidingen;</text:p>
                </text:list-item>
                <text:list-item text:style-override="id1-3-2-2-3-7-3-2">
                  <text:number>b.</text:number>
                  <text:p text:style-name="al">een naar kostensoort gespecificeerde opgave van het schadebedrag aan de hand van het kostenspecificatie model (bijlage 1);</text:p>
                </text:list-item>
                <text:list-item text:style-override="id1-3-2-2-3-7-3-3">
                  <text:number>c.</text:number>
                  <text:p text:style-name="al">de hoogte van de nadeelcompensatie waarop belanghebbende aanspraak maakt;</text:p>
                </text:list-item>
                <text:list-item text:style-override="id1-3-2-2-3-7-3-4">
                  <text:number>d.</text:number>
                  <text:p text:style-name="al">het rekeningnummer van de netbeheerder ten behoeve van de betaling.</text:p>
                </text:list-item>
              </text:list>
              <text:p text:style-name="al"/>
              <text:p text:style-name="al">
              <text:span text:style-name="nadrukcur">BESLUIT VASTSTELLING NADEELCOMPENSATIE</text:span>
            </text:p>
            </text:section>
            <text:section text:name="artikel_id1-3-2-2-3-8" text:style-name="artikel">
              <text:p text:style-name="artikel_kop_titel"><text:span text:style-name="artikel_kop_label">Artikel</text:span> <text:span text:style-name="artikel_kop_nr">21.</text:span> </text:p>
              <text:list text:style-name="id1-3-2-2-3-8-2">
                <text:list-item text:style-override="id1-3-2-2-3-8-2-1">
                  <text:number>1.</text:number>
                  <text:p text:style-name="al">Burgemeester en wethouders nemen binnen acht weken na indiening van de aanvraag een besluit:</text:p>
                  <text:list text:style-name="id1-3-2-2-3-8-2-1-3">
                    <text:list-item text:style-override="id1-3-2-2-3-8-2-1-3-1">
                      <text:number>a.</text:number>
                      <text:p text:style-name="al">om de aanvraag buiten behandeling te laten indien dit is ingediend na de termijn genoemd in artikel 19;</text:p>
                    </text:list-item>
                    <text:list-item text:style-override="id1-3-2-2-3-8-2-1-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8-2-1-3-3">
                      <text:number>c.</text:number>
                      <text:p text:style-name="al">om de aanvraag om nadeelcompensatie geheel of gedeeltelijk toe te kennen;</text:p>
                    </text:list-item>
                    <text:list-item text:style-override="id1-3-2-2-3-8-2-1-3-4">
                      <text:number>d.</text:number>
                      <text:p text:style-name="al">om de aanvraag af te wijzen.</text:p>
                    </text:list-item>
                  </text:list>
                </text:list-item>
                <text:list-item text:style-override="id1-3-2-2-3-8-2-2">
                  <text:number>2.</text:number>
                  <text:p text:style-name="al">Burgemeester en wethouders kunnen deze termijn eenmalig met acht weken verdagen.</text:p>
                </text:list-item>
              </text:list>
              <text:p text:style-name="al"/>
              <text:p text:style-name="al">
              <text:span text:style-name="nadrukcur">BETALING NADEELCOMPENSATIE</text:span>
            </text:p>
            </text:section>
            <text:section text:name="artikel_id1-3-2-2-3-9" text:style-name="artikel">
              <text:p text:style-name="artikel_kop_titel"><text:span text:style-name="artikel_kop_label">Artikel</text:span> <text:span text:style-name="artikel_kop_nr">22.</text:span> </text:p>
              <text:list text:style-name="id1-3-2-2-3-9-2">
                <text:list-item text:style-override="id1-3-2-2-3-9-2-1">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9-2-2">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 <text:span text:style-name="artikel_kop_nr"/> </text:p>
              <text:p text:style-name="al">
              <text:span text:style-name="nadrukcur">ALGEMEEN </text:span>
            </text:p>
            </text:section>
            <text:section text:name="artikel_id1-3-2-2-4-3"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3">
                <text:list-item text:style-override="id1-3-2-2-4-3-3-1">
                  <text:number>•</text:number>
                  <text:p text:style-name="al">kosten van ontwerp en begeleiding;</text:p>
                </text:list-item>
                <text:list-item text:style-override="id1-3-2-2-4-3-3-2">
                  <text:number>•</text:number>
                  <text:p text:style-name="al">kosten van uit- en in bedrijfstellen;</text:p>
                </text:list-item>
                <text:list-item text:style-override="id1-3-2-2-4-3-3-3">
                  <text:number>•</text:number>
                  <text:p text:style-name="al">kosten van uitvoering;</text:p>
                </text:list-item>
                <text:list-item text:style-override="id1-3-2-2-4-3-3-4">
                  <text:number>•</text:number>
                  <text:p text:style-name="al">kosten van materiaal.</text:p>
                </text:list-item>
              </text:list>
              <text:p text:style-name="al"/>
              <text:p text:style-name="al">
              <text:span text:style-name="nadrukcur">KOSTEN VAN ONTWERP EN BEGELEIDING</text:span>
            </text:p>
            </text:section>
            <text:section text:name="artikel_id1-3-2-2-4-4"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4-3">
                <text:list-item text:style-override="id1-3-2-2-4-4-3-1">
                  <text:number>•</text:number>
                  <text:p text:style-name="al">overleg en correspondentie;</text:p>
                </text:list-item>
                <text:list-item text:style-override="id1-3-2-2-4-4-3-2">
                  <text:number>•</text:number>
                  <text:p text:style-name="al">directievoering en toezicht houden;</text:p>
                </text:list-item>
                <text:list-item text:style-override="id1-3-2-2-4-4-3-3">
                  <text:number>•</text:number>
                  <text:p text:style-name="al">detailengineering en daaruit voortvloeiende uitvoerende werkzaamheden;</text:p>
                </text:list-item>
                <text:list-item text:style-override="id1-3-2-2-4-4-3-4">
                  <text:number>•</text:number>
                  <text:p text:style-name="al">verplichtingen vanuit wet- en regelgeving;</text:p>
                </text:list-item>
                <text:list-item text:style-override="id1-3-2-2-4-4-3-5">
                  <text:number>•</text:number>
                  <text:p text:style-name="al">juridisch vrij maken van tracé;</text:p>
                </text:list-item>
                <text:list-item text:style-override="id1-3-2-2-4-4-3-6">
                  <text:number>•</text:number>
                  <text:p text:style-name="al">kosten ten behoeve van aanbesteden werk;</text:p>
                </text:list-item>
                <text:list-item text:style-override="id1-3-2-2-4-4-3-7">
                  <text:number>•</text:number>
                  <text:p text:style-name="al">kosten van benodigde instemmingsbesluiten en leges.</text:p>
                </text:list-item>
              </text:list>
              <text:p text:style-name="al"/>
              <text:p text:style-name="al">
              <text:span text:style-name="nadrukcur">KOSTEN VAN UIT- EN IN BEDRIJFSTELLEN</text:span>
            </text:p>
            </text:section>
            <text:section text:name="artikel_id1-3-2-2-4-5"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3">
                <text:list-item text:style-override="id1-3-2-2-4-5-3-1">
                  <text:number>•</text:number>
                  <text:p text:style-name="al">kosten van het spannings- of productloos maken van de kabel en/of leiding alsmede de kosten van het weer in bedrijf stellen van de kabel en/of leiding;</text:p>
                </text:list-item>
                <text:list-item text:style-override="id1-3-2-2-4-5-3-2">
                  <text:number>•</text:number>
                  <text:p text:style-name="al">kosten samenhangend met tijdelijke voorzieningen van operationele aard rechtstreeks verband houdende met het uit- en in bedrijfstellen.</text:p>
                </text:list-item>
              </text:list>
              <text:p text:style-name="al"/>
              <text:p text:style-name="al">
              <text:span text:style-name="nadrukcur">UITVOERINGSKOSTEN</text:span>
            </text:p>
            </text:section>
            <text:section text:name="artikel_id1-3-2-2-4-6" text:style-name="artikel">
              <text:p text:style-name="artikel_kop_titel"><text:span text:style-name="artikel_kop_label">Artikel</text:span> <text:span text:style-name="artikel_kop_nr">26.</text:span> </text:p>
              <text:p text:style-name="al">Onder uitvoeringskosten worden verstaan:</text:p>
              <text:list text:style-name="id1-3-2-2-4-6-3">
                <text:list-item text:style-override="id1-3-2-2-4-6-3-1">
                  <text:number>•</text:number>
                  <text:p text:style-name="al">kosten van civieltechnische, bouwkundige en installatietechnische werkzaamheden;</text:p>
                </text:list-item>
                <text:list-item text:style-override="id1-3-2-2-4-6-3-2">
                  <text:number>•</text:number>
                  <text:p text:style-name="al">kosten samenhangend met het verwijderen van verlaten kabels en/of leidingen;</text:p>
                </text:list-item>
                <text:list-item text:style-override="id1-3-2-2-4-6-3-3">
                  <text:number>•</text:number>
                  <text:p text:style-name="al">kosten van constructieve en bijzondere voorzieningen;</text:p>
                </text:list-item>
                <text:list-item text:style-override="id1-3-2-2-4-6-3-4">
                  <text:number>•</text:number>
                  <text:p text:style-name="al">kosten van tijdelijke voorzieningen van fysieke aard.</text:p>
                </text:list-item>
              </text:list>
              <text:p text:style-name="al"/>
              <text:p text:style-name="al">
              <text:span text:style-name="nadrukcur">MATERIAALKOSTEN</text:span>
            </text:p>
            </text:section>
            <text:section text:name="artikel_id1-3-2-2-4-7"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p text:style-name="al">
              <text:span text:style-name="nadrukcur">BUNDELING WERKZAAMHEDEN</text:span>
            </text:p>
            </text:section>
            <text:section text:name="artikel_id1-3-2-2-4-8"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p text:style-name="al"/>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1">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2-2">
                  <text:number>2.</text:number>
                  <text:p text:style-name="al">Deze regeling is niet van toepassing op gemeentelijke kabels en/of leidingen.</text:p>
                </text:list-item>
                <text:list-item text:style-override="id1-3-2-2-5-2-2-3">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p text:style-name="al"/>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p text:style-name="al"/>
            </text:section>
            <text:section text:name="artikel_id1-3-2-2-5-4" text:style-name="artikel">
              <text:p text:style-name="artikel_kop_titel"><text:span text:style-name="artikel_kop_label">Artikel</text:span> <text:span text:style-name="artikel_kop_nr">31.</text:span> </text:p>
              <text:p text:style-name="al">De regeling wordt aangehaald als ”Nadeelcompensatieregeling kabels en leidingen Gennep”.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 maart 2021.</text:span></text:p>
            <text:p><text:span text:style-name="functie"/></text:p>
            <text:p><text:span text:style-name="functie">Burgemeester en wethouders van Gennep,</text:span></text:p>
            <text:p><text:span text:style-name="functie">De secretaris, Jacqueline Nijland </text:span></text:p>
            <text:p><text:span text:style-name="functie">De burgemees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Bijlage 1 </text:span>
        </text:p>
          <text:p text:style-name="al">Kostenspecificatie</text:p>
          <text:p text:style-name="al"/>
          <text:p text:style-name="al">
          <text:span text:style-name="nadrukvet">Bijlage 2 </text:span>
        </text:p>
          <text:p text:style-name="al">Schaderegeling voor kabels en/of leidingen (droge infrastructuur) die liggen in openbaar gebied. </text:p>
          <text:p text:style-name="al">Het bedrag van de nadeelcompensatie is dan gelijk aan (een percentage van) de som van de kosten voor ontwerp &amp; begeleiding, materiaalkosten, kosten voor het uit en in bedrijf stellen en de uitvoeringskosten. </text:p>
          <text:p text:style-name="al"/>
          <text:p text:style-name="al">
          <text:span text:style-name="nadrukvet">Bijlage 3 </text:span>
        </text:p>
          <text:p text:style-name="al">Schaderegeling voor kabels en/of leidingen (natte infrastructuur) die liggen de openbare ruimte. </text:p>
          <text:p text:style-name="al">Het bedrag van de nadeelcompensatie is dan gelijk aan (een percentage van) de som van de kosten voor ontwerp &amp; begeleiding, materiaalkosten, kosten voor het uit en in bedrijf stellen en de uitvoeringskosten.</text:p>
          <text:p text:style-name="al"/>
          <text:p text:style-name="al">
          <text:span text:style-name="nadrukvet">Bijlage 4 </text:span>
        </text:p>
          <text:p text:style-name="al">Schaderegeling voor kabels en/of leidingen die niet liggen in de openbare ruimte met zakelijke recht, grondeigendom of BP-gedoogplicht.</text:p>
          <text:p text:style-name="al"/>
          <text:p text:style-name="al">
          <text:span text:style-name="nadrukvet">Bijlage 5 </text:span>
        </text:p>
          <text:p text:style-name="al">Schaderegeling voor kabels en/of leidingen die niet liggen in openbare ruimte zonder zakelijk recht, eigendom of BP-gedoogpl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84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DC.source">artikel 3:4 van de Algemene wet bestuursrecht]|[1.0:c:BWBR0005537&amp;artikel=3%3A4&amp;g=2021-03-01</meta:user-defined>
    <meta:user-defined meta:name="DC.source">titel 4.3 van de Algemene wet bestuursrecht]|[1.0:c:BWBR0005537&amp;titeldeel=4.3&amp;g=2021-03-01</meta:user-defined>
    <meta:user-defined meta:name="OVERHEIDop.referentienummer">415790</meta:user-defined>
    <meta:user-defined meta:name="DCTERMS.alternative">Nadeelcompensatieregeling kabels en leidingen</meta:user-defined>
    <dc:language>nl</dc:language>
    <meta:user-defined meta:name="OVERHEID.Gemeente/DC.spatial">Gennep</meta:user-defined>
    <meta:user-defined meta:name="DC.title">Nadeelcompensatieregeling kabels en leidingen</meta:user-defined>
    <meta:user-defined meta:name="DCTERMS.W3CDTF/DCTERMS.available">2021-03-15</meta:user-defined>
    <meta:user-defined meta:name="DCTERMS.W3CDTF/OVERHEIDop.jaargang">2021</meta:user-defined>
    <meta:user-defined meta:name="OVERHEIDop.publicationIssue">78437</meta:user-defined>
    <meta:user-defined meta:name="OVERHEIDop.betreftRegeling">CVDR655381_1</meta:user-defined>
    <meta:user-defined meta:name="xs:date/OVERHEIDop.startdatum">2021-03-16</meta:user-defined>
    <meta:user-defined meta:name="OVERHEIDop.GmbID/DC.identifier">gmb-2021-78437</meta:user-defined>
    <meta:user-defined meta:name="OVERHEIDop.versieInformatie"/>
  </office:meta>
</office:document-meta>
</file>