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aanvraag omgevingsvergunning Schering 47, 8281 JW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9 maart  2021 </text:span> </text:p>
            <text:p text:style-name="al"/>
            <text:p text:style-name="al">
            <text:span text:style-name="nadrukvet">•</text:span>
            <text:span text:style-name="nadrukvet">Schering 47, 8281 JW te Genemuiden</text:span>
            <text:span text:style-name="nadrukvet">: </text:span>voor het bouwen van een overkapping op het terrein t.b.v. ontvangst en uitpakken goederen </text:p>
            <text:p text:style-name="al"/>
            <text:p text:style-name="al">Wij hebben besloten de beslistermijn met toepassing van artikel 3.9, tweede lid van de Wet algemene bepalingen omgevingsrecht met zes weken te verlengen.</text:p>
            <text:p text:style-name="al">Voor nadere inlichtingen kunt u zich wenden tot het team Vergunnin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84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19.116 514722.88</meta:user-defined>
    <meta:user-defined meta:name="DC.title">Besluit verlenging beslistermijn aanvraag omgevingsvergunning Schering 47, 8281 JW te Genemuiden</meta:user-defined>
    <meta:user-defined meta:name="OVERHEID.PostcodeHuisnummer/OVERHEIDop.postcodeHuisnummer">8281JW 47</meta:user-defined>
    <meta:user-defined meta:name="OVERHEIDop.straatnaam">Schering</meta:user-defined>
    <meta:user-defined meta:name="OVERHEIDop.woonplaats">Genemui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35</meta:user-defined>
    <meta:user-defined meta:name="OVERHEIDop.GmbID/DC.identifier">gmb-2021-78435</meta:user-defined>
    <meta:user-defined meta:name="OVERHEIDop.versieInformatie"/>
  </office:meta>
</office:document-meta>
</file>