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OSLAAN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Boslaan 31 te Vught, slopen van een erker aan de achterzijde en een doorbraak gedeeltelijk van de zijmuur van de woning, SM20217023.</text:p>
            <text:p text:style-name="tussenkopcur">De melding is geaccepteerd op 9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4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68.882 406970.834</meta:user-defined>
    <meta:user-defined meta:name="DC.title">GEMEENTE VUGHT – SLOOPMELDING – BOSLAAN 31 VUGHT</meta:user-defined>
    <meta:user-defined meta:name="OVERHEID.PostcodeHuisnummer/OVERHEIDop.postcodeHuisnummer">5263GW 31</meta:user-defined>
    <meta:user-defined meta:name="OVERHEIDop.straatnaam">Boslaan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33</meta:user-defined>
    <meta:user-defined meta:name="OVERHEIDop.GmbID/DC.identifier">gmb-2021-78433</meta:user-defined>
    <meta:user-defined meta:name="OVERHEIDop.versieInformatie"/>
  </office:meta>
</office:document-meta>
</file>