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198-5">
      <text:list-level-style-bullet text:bullet-char="-" text:level="1">
        <style:list-level-properties text:min-label-width="10mm"/>
      </text:list-level-style-bullet>
    </text:list-style>
    <text:list-style style:name="id1-3-2-5-198-6">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4">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74-4">
      <text:list-level-style-bullet text:bullet-char="-" text:level="1">
        <style:list-level-properties text:min-label-width="10mm"/>
      </text:list-level-style-bullet>
    </text:list-style>
    <text:list-style style:name="id1-3-2-5-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5">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woude houdende regels omtrent het leerlingenvervoer (Verordening leerlingenvervoer gemeente Zoeterwoude 2015)</text:p>
      <text:section text:name="regeling_id1-3-2" text:style-name="regeling">
        <text:section text:name="aanhef_id1-3-2-1" text:style-name="aanhef">
          <text:section text:name="preambule_id1-3-2-1-1" text:style-name="preambule">
            <text:p text:style-name="al">De raad van de gemeente Zoeterwoude; </text:p>
            <text:p text:style-name="al"/>
            <text:p text:style-name="al">gelezen het voorstel van het college van burgemeester en wethouders van 28 juli 2015 Z15-10000-2743-c </text:p>
            <text:p text:style-name="al"/>
            <text:p text:style-name="al">gelet op de artikelen 4 van de Wet op het primair onderwijs, 4 van de Wet op de expertisecentra en 4 </text:p>
            <text:p text:style-name="al">van de Wet op het voortgezet onderwijs;</text:p>
            <text:p text:style-name="al"/>
            <text:p text:style-name="al">besluit vast te stellen de Verordening Leerlingenvervoer gemeente Zoeterwoude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vet">aangepast vervoer</text:span>: vervoer per besloten (school)busvervoer, taxi, taxibus of bustaxi;</text:p>
              </text:list-item>
              <text:list-item text:style-override="id1-3-2-2-2-3-2">
                <text:number>-</text:number>
                <text:p text:style-name="al">
                <text:span text:style-name="nadrukvet">afstand</text:span>: afstand tussen de woning en de school, gemeten langs de kortste voor de leerling voldoende begaanbare en veilige weg;</text:p>
              </text:list-item>
              <text:list-item text:style-override="id1-3-2-2-2-3-3">
                <text:number>-</text:number>
                <text:p text:style-name="al">
                <text:span text:style-name="nadrukvet">begeleider</text:span>: ouder of persoon die door de ouders wordt ingezet om de leerling tijdens het vervoer te begeleiden;</text:p>
              </text:list-item>
              <text:list-item text:style-override="id1-3-2-2-2-3-4">
                <text:number>-</text:number>
                <text:p text:style-name="al">
                <text:span text:style-name="nadrukvet">commissie van onderzoek</text:span>: commissie als bedoeld in artikel 41, tweede lid, van de Wet op de expertisecentra;</text:p>
              </text:list-item>
              <text:list-item text:style-override="id1-3-2-2-2-3-5">
                <text:number>-</text:number>
                <text:p text:style-name="al">
                <text:span text:style-name="nadrukvet">commissie voor de begeleiding</text:span>: commissie als bedoeld in artikel 40b van de Wet op de expertisecentra; </text:p>
              </text:list-item>
              <text:list-item text:style-override="id1-3-2-2-2-3-6">
                <text:number>-</text:number>
                <text:p text:style-name="al">
                <text:span text:style-name="nadrukvet">eigen vervoer</text:span>: vervoer per eigen motorvoertuig of fiets;</text:p>
              </text:list-item>
              <text:list-item text:style-override="id1-3-2-2-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
                <text:span text:style-name="nadrukvet">leerling</text:span>: leerling van een school als bedoeld in dit artikel;</text:p>
              </text:list-item>
              <text:list-item text:style-override="id1-3-2-2-2-3-9">
                <text:number>-</text:number>
                <text:p text:style-name="al">
                <text:span text:style-name="nadrukvet">ondersteuningsplan</text:sp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
                <text:span text:style-name="nadrukvet">opdc</text:span>: orthopedagogisch en -didactisch centrum als bedoeld in artikel 17a, lid 10a, van de Wet op het voortgezet onderwijs;</text:p>
              </text:list-item>
              <text:list-item text:style-override="id1-3-2-2-2-3-11">
                <text:number>-</text:number>
                <text:p text:style-name="al">
                <text:span text:style-name="nadrukvet">openbaar vervoer</text:span>: voor een ieder openstaand personenvervoer per bus, trein, metro, tram, veerdienst of auto;</text:p>
              </text:list-item>
              <text:list-item text:style-override="id1-3-2-2-2-3-12">
                <text:number>-</text:number>
                <text:p text:style-name="al">
                <text:span text:style-name="nadrukvet">opstapplaats</text:span>: plaats aangewezen door het college, vanaf waar de leerling gebruik kan maken van het vervoer;</text:p>
              </text:list-item>
              <text:list-item text:style-override="id1-3-2-2-2-3-13">
                <text:number>-</text:number>
                <text:p text:style-name="al">
                <text:span text:style-name="nadrukvet">ouders</text:span>: ouders, voogden of verzorgers van de leerling voor zover deze niet in een instelling verblijft;</text:p>
              </text:list-item>
              <text:list-item text:style-override="id1-3-2-2-2-3-14">
                <text:number>-</text:number>
                <text:p text:style-name="al">
                <text:span text:style-name="nadrukvet">regionale verwijzingscommissie</text:span>: commissie als bedoeld in artikel 10g van de Wet op het voortgezet onderwijs;</text:p>
              </text:list-item>
              <text:list-item text:style-override="id1-3-2-2-2-3-15">
                <text:number>-</text:number>
                <text:p text:style-name="al">
                <text:span text:style-name="nadrukvet">reistijd</text:span>: totale tijdsduur die ligt tussen het vertrek van de woning en 10 minuten voor aanvang van de schooldag, danwel de totale tijdsduur die ligt tussen het einde van de schooldag plus 10 minuten en de aankomst bij de woning; </text:p>
              </text:list-item>
              <text:list-item text:style-override="id1-3-2-2-2-3-16">
                <text:number>-</text:number>
                <text:p text:style-name="al">
                <text:span text:style-name="nadrukvet">samenwerkingsverband</text:span>:</text:p>
                <text:list text:style-name="id1-3-2-2-2-3-16-3">
                  <text:list-item text:style-override="id1-3-2-2-2-3-16-3-1">
                    <text:number>1°.</text:number>
                    <text:p text:style-name="al"> 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
                <text:span text:style-name="nadrukvet">school</text:span>: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
                <text:span text:style-name="nadrukvet">stage</text:span>: praktische leertijd bij de beroepsopleiding;</text:p>
              </text:list-item>
              <text:list-item text:style-override="id1-3-2-2-2-3-19">
                <text:number>-</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20">
                <text:numbe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
                <text:span text:style-name="nadrukvet">vervoersvoorziening</text:span>: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betrekk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een reistijd heeft van meer dan anderhalf uur en deze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 </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500-39.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9.000-45.000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5.000-51.000 </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51.000-58.000 </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58.000-64.000 </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4.000 en verder </text:p>
                  </table:table-cell>
                  <table:table-cell table:style-name="cell_frame_all" table:number-rows-spanned="1" table:number-columns-spanned="1">
                    <text:p text:style-name="table_al">Voor elke extra € 5.000: € 480 erbij </text:p>
                  </table:table-cell>
                </table:table-row>
              </table:table>
              <text:p text:style-name="table_bottom"/>
            </text:section>
            <text:list text:style-name="id1-3-2-2-17-7">
              <text:list-item text:style-override="id1-3-2-2-17-7">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8">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5,-.</text:p>
              </text:list-item>
              <text:list-item text:style-override="id1-3-2-2-17-9">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60 minuten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Zoeterwoude 2008 wordt ingetrokken.</text:p>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september 2015.</text:p>
              </text:list-item>
              <text:list-item text:style-override="id1-3-2-2-30-3">
                <text:number>2.</text:number>
                <text:p text:style-name="al">Deze verordening wordt aangehaald als: Verordening leerlingenvervoer gemeente Zoeterwoude 2015.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7 augustus 2015.</text:span></text:p>
            <text:p><text:span text:style-name="functie"/></text:p>
          </text:section>
          <text:section text:name="ondertekening_id1-3-2-3-2">
            <text:p><text:span text:style-name="functie"/></text:p>
            <text:p><text:span text:style-name="functie">De griffier, </text:span></text:p>
            <text:p><text:span text:style-name="functie">G. Schouten-Buijs </text:span></text:p>
            <text:p><text:span text:style-name="functie"/></text:p>
          </text:section>
          <text:section text:name="ondertekening_id1-3-2-3-3">
            <text:p><text:span text:style-name="functie"/></text:p>
            <text:p><text:span text:style-name="functie">De voorzitter, </text:span></text:p>
            <text:p><text:span text:style-name="functie">E.J.E.M. Bloemen</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de samenwerkingsverbanden primair of voortgezet onderwijs, als om instellingen voor cluster 1 en cluster 2.</text:p>
          <text:p text:style-name="al">De verordening geeft uitvoering aan de taakstelling van de gemeentebesturen en sluit aan op de per 1 augustus 2014 geldende Wet passend onderwijs.</text:p>
          <text:p text:style-name="al"/>
          <text:p text:style-name="al">
          <text:span text:style-name="nadrukvet">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 </text:p>
          <text:p text:style-name="al"/>
          <text:p text:style-name="al">
          <text:span text:style-name="nadrukvet">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text:span>
          <text:span text:style-name="nadrukvet">en</text:span>
          <text:span text:style-name="nadrukvet">draagkrachtafhankelijke</text:span>
          <text:span text:style-name="nadrukvet">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vet">- afstand</text:span>
        </text:p>
          <text:p text:style-name="al">De afstand wordt gemeten volgens de ANWB Routeplanner. Er wordt voor elke afstand dezelfde routeplanner gehanteerd. De route hoeft niet in alle gevallen toegankelijk te zijn voor gemotoriseerd verkeer (uitspraak van de Afdeling Bestuursrechtspraak van de Raad van State ((hierna: ABRvS) 12 juni 1995, nr. R03.93.5575). Ook kan de route – en daarmee de afstand – op de heenweg verschillen van die van de terugweg, (uitspraak van de ABRvS van 27 december 1989, nr. R03.88.7309). </text:p>
          <text:p text:style-name="al">
          <text:span text:style-name="nadrukvet">-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vet">-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vet">-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 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vet">- </text:span>
          <text:span text:style-name="nadrukvet">opdc</text:span>
        </text:p>
          <text:p text:style-name="al">Een orthopedagogisch-didactisch centrum kan worden aangemerkt als ‘school’, wanneer het gaat om het geven van onderwijs.</text:p>
          <text:p text:style-name="al">
          <text:span text:style-name="nadrukvet">-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span text:style-name="nadrukvet">opstapplaats</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is redelijk (ABRvS 26 februari 1992, nr. R03.89.0419/83-107).</text:p>
          <text:p text:style-name="al">
          <text:span text:style-name="nadrukvet">- ouders</text:span>
        </text:p>
          <text:p text:style-name="al">De omschrijving volgt de begripsbepalingen van de WPO en de WEC.</text:p>
          <text:p text:style-name="al">Ook pleegouders zijn aan te merken als verzorgers en vallen daarmee onder het begrip ‘ouders’.</text:p>
          <text:p text:style-name="al">-<text:span text:style-name="nadrukvet"> reistijd</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een reistijd heeft van meer dan anderhalf uur en deze met aangepast vervoer tot 50% of minder van de reistijd per openbaar vervoer kan worden teruggebracht, komt de leerling in aanmerking voor aangepast vervoer (artikel 12, eerste lid, aanhef en onder a, en artikel 18, eerste lid, aanhef en onder a). Onder aanvang of einde van de schooldag wordt verstaan het tijdstip zoals vermeld in de schoolgids. De praktijk leert dat leerlingen, ongeacht de manier waarop zij de afstand naar school overbruggen, ongeveer tien minuten voor de aanvang van de lessen op het schoolplein aankomen. Het ligt voor de hand deze tijd uit te sluiten van de reistijd. Wanneer een leerling met aangepast vervoer wordt vervoerd, is er tijd nodig de school te verlaten en in de taxi(bus) te stappen. Het is in dit geval dan ook redelijk de reistijd te starten vanaf 10 minuten na het einde van de schooldag.</text:p>
          <text:p text:style-name="al">- <text:span text:style-name="nadrukvet">samenwerkingsverband</text:span></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vet">-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vet">-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aangrenzende)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 vervoer</text:span>
        </text:p>
          <text:p text:style-name="al">De gemeente kan besluiten een opstapplaats te hanteren. Zie ook de toelichting op artikel 1 onder ‘opstapplaats’.</text:p>
          <text:p text:style-name="al">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vet">-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vet">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vet">PASSEND ONDERWIJS </text:span>
        </text:p>
          <text:p text:style-name="al">
          <text:span text:style-name="nadrukvet">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 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text:p>
          <text:p text:style-name="al"/>
          <text:p text:style-name="al">
          <text:span text:style-name="nadrukvet">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Gemeenten zijn bij het op overeenstemming gerichte overleg én bij de voorbereiding daarvan met de scholen in gesprek. De partijen zijn zodoende van elkaars inspanningen en beleid op de hoogte.</text:p>
          <text:p text:style-name="al"/>
          <text:p text:style-name="al">
          <text:span text:style-name="nadrukvet">Zorg voor jeugd</text:span>
        </text:p>
          <text:p text:style-name="al">De decentralisatie in het jeugddomein heeft plaatsgevonden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vet">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 plaatsing financiële gevolgen kan hebben voor gemeenten. Scholen kunnen dit aspect dan mee laten wegen door een stageplek te zoeken zo dicht mogelijk bij huis, of op de route van het leerlingenvervoer. </text:p>
          <text:p text:style-name="al"/>
          <text:p text:style-name="al">
          <text:span text:style-name="nadrukvet">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De vervoersvoorziening kan maximaal voor 2 schooljaren worden toegekend.</text:p>
          <text:p text:style-name="al">Tevens dient het college, wanneer er bekostiging plaatsvindt, de wijze en het tijdstip van uitbetaling te bepalen. </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p text:style-name="al">
          <text:span text:style-name="nadrukvet">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vet">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vet">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vet">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text:p>
          <text:p text:style-name="al">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vet">Datum van aanvraag voor het nieuwe schooljaar</text:span>
        </text:p>
          <text:p text:style-name="al">In de verordening wordt geen datum genoemd waarvoor een aanvraag die het eerstvolgende schooljaar betreft moet zijn ingediend. Het vaststellen van een datum zou er toe kunnen leiden dat aanvragen die later worden ingediend als onrechtmatig worden beoordeeld door de accountant. </text:p>
          <text:p text:style-name="al">Er kunnen echter gegronde redenen zijn voor het laat indienen van een aanvraag, bijvoorbeeld wanneer het nog niet vaststaat of een leerling op een bepaalde school wordt toegelaten.</text:p>
          <text:p text:style-name="al">De gemeente wijst de ouders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5-198">
            <text:list-item text:style-override="id1-3-2-5-198-1">
              <text:number>-</text:number>
              <text:p text:style-name="al">wijziging in het woonadres van de leerling, bijvoorbeeld door verhuizing;</text:p>
            </text:list-item>
            <text:list-item text:style-override="id1-3-2-5-198-2">
              <text:number>-</text:number>
              <text:p text:style-name="al">verandering van school (bijvoorbeeld van speciaal onderwijs naar voortgezet speciaal onderwijs);</text:p>
            </text:list-item>
            <text:list-item text:style-override="id1-3-2-5-198-3">
              <text:number>-</text:number>
              <text:p text:style-name="al">wijziging van het adres van de school;</text:p>
            </text:list-item>
            <text:list-item text:style-override="id1-3-2-5-198-4">
              <text:number>-</text:number>
              <text:p text:style-name="al">wijziging van de schooltijden;</text:p>
            </text:list-item>
            <text:list-item text:style-override="id1-3-2-5-198-5">
              <text:number>-</text:number>
              <text:p text:style-name="al">verandering van de reistijd, bijvoorbeeld door een wijziging in het openbaar vervoer;</text:p>
            </text:list-item>
            <text:list-item text:style-override="id1-3-2-5-198-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Om administratieve lasten te beperken is een peildatum die geldt voor het gehele schooljaar. Aangezien 1 augustus de wettelijke start is van het schooljaar, is deze datum als peildatum gekozen. De bepaling houdt in dat indien de leerling op 1 augustus van een bepaald schooljaar negen jaar is, hij in het kader van de verordening het gehele schooljaar als negen jaar wordt aangemerkt, ook al wordt de leerling halverwege het schooljaar tien jaar. Er wordt één beschikking voor het gehele schooljaar afgegeven. </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vet">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vet">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
          <text:span text:style-name="nadrukvet">Adviezen kunnen worden gegeven door:</text:span>
        </text:p>
          <text:list text:style-name="id1-3-2-5-226">
            <text:list-item text:style-override="id1-3-2-5-226-1">
              <text:number>-</text:number>
              <text:p text:style-name="al">de commissie voor de begeleiding, ingesteld door een of meer scholen voor (voortgezet) </text:p>
            </text:list-item>
            <text:list-item text:style-override="id1-3-2-5-226-2">
              <text:number>-</text:number>
              <text:p text:style-name="al">speciaal onderwijs van cluster 3 en cluster 4;</text:p>
            </text:list-item>
            <text:list-item text:style-override="id1-3-2-5-226-3">
              <text:number>-</text:number>
              <text:p text:style-name="al">de commissie van onderzoek, ingesteld door een of meer instellingen van cluster 1 en cluster 2;</text:p>
            </text:list-item>
            <text:list-item text:style-override="id1-3-2-5-226-4">
              <text:number>-</text:number>
              <text:p text:style-name="al">de ambulante begeleider van de leerling;</text:p>
            </text:list-item>
            <text:list-item text:style-override="id1-3-2-5-226-5">
              <text:number>-</text:number>
              <text:p text:style-name="al">de directeur van de school;</text:p>
            </text:list-item>
            <text:list-item text:style-override="id1-3-2-5-226-6">
              <text:number>-</text:number>
              <text:p text:style-name="al">het samenwerkingsverband. </text:p>
            </text:list-item>
          </text:list>
          <text:p text:style-name="al">Deze instanties staan immers, na de ouders, het dichtst bij de leerling.</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 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vet">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vet">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vet">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5-249">
            <text:list-item text:style-override="id1-3-2-5-249-1">
              <text:number>-</text:number>
              <text:p text:style-name="al">de leerling moet een of meerdere malen overstappen;</text:p>
            </text:list-item>
            <text:list-item text:style-override="id1-3-2-5-249-2">
              <text:number>-</text:number>
              <text:p text:style-name="al">de route van het uitstappunt van de bus naar de school kent gevaarlijke punten.</text:p>
            </text:list-item>
          </text:list>
          <text:p text:style-name="al">In dit verband is artikel 7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vet">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aanzienlijk gedeelte van het schooljaar in verband met – bijvoorbeeld - herstel van een operatie en/of revalidatie niet of niet zelfstandig met het openbaar vervoer kan reizen, kunnen ouders een aanvraag voor een vervoersvoorziening indienen. Als criterium wordt een termijn van drie maanden aangehouden. </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Eerste lid, onderdeel a: Reistijd met openbaar vervoer is meer dan anderhalf uur en kan met aangepast vervoer tot 50% of minder worden teruggebracht</text:p>
          <text:p text:style-name="al">Van belang is hier de omschrijving van het begrip reistijd; zie ook de toelichting op artikel 1.</text:p>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Eerste lid, onderdeel b: Openbaar vervoer ontbreekt</text:p>
          <text:p text:style-name="al">In sommige gevallen ontbreekt openbaar vervoer of rijdt zo weinig frequent dat leerlingen daar geen gebruik van kunnen maken voor het vervoer van de woning naar de school of terug.</text:p>
          <text:p text:style-name="al">Overigens biedt artikel 12, het eerste lid, aanhef en onderdeel b, het college de mogelijkheid om te beoordelen of de leerling in staat mag worden geacht met de fiets naar school te gaan; zie ook de toelichting op artikel 10.</text:p>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Per ouder(paar) en per aanvraag zal het college moeten beoordelen of de gevraagde inzet redelijk is.</text:p>
          <text:p text:style-name="al">Eerste lid, onderdeel d: Een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Tweede lid: Kosten van de begeleiding</text:p>
          <text:p text:style-name="al">Soms is begeleiding in het aangepast vervoer noodzakelijk, bijvoorbeeld wanneer een leerling verzorging nodig heeft, of in het geval een leerling bepaalt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list text:style-name="id1-3-2-5-283">
            <text:list-item text:style-override="id1-3-2-5-283-1">
              <text:number>a.</text:number>
              <text:p text:style-name="al">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5-283-2">
              <text:number>b.</text:number>
              <text:p text:style-name="al">Aangepast vervoer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De Gemeente Zoeterwoude vergoedt zowel de heen- als de terugreis maximaal twee keer per dag (2014=€ 0,19 per kilometer). Geen vergoeding wordt verstrekt wanneer de leerling ook tussen de middag wordt vervoerd.</text:p>
            </text:list-item>
          </text:list>
          <text:p text:style-name="al">
          <text:span text:style-name="nadrukvet">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vet">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vet">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vet">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vet">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In de verordening is de grenswaarde van het gezamenlijk inkomen voor het heffen van een drempelbedrag voor het schooljaar 2014-2015 (dus voor het peiljaar 2012) vastgesteld op € 24.300,-.</text:p>
          <text:p text:style-name="al"/>
          <text:p text:style-name="al">
          <text:span text:style-name="nadrukvet">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vet">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vet">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text:p>
          <text:p text:style-name="al">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vet">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vet">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vet">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list text:style-name="id1-3-2-5-368">
            <text:list-item text:style-override="id1-3-2-5-368-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list-item>
            <text:list-item text:style-override="id1-3-2-5-368-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5-374">
            <text:list-item text:style-override="id1-3-2-5-37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5-374-2">
              <text:number>-</text:number>
              <text:p text:style-name="al">Voor de toekenning is bekostiging van de kosten van openbaar vervoer het uitgangspunt.</text:p>
            </text:list-item>
            <text:list-item text:style-override="id1-3-2-5-374-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5-374-4">
              <text:number>-</text:number>
              <text:p text:style-name="al">Het college verstrekt een vervoersvoorziening in de vorm van aangepast vervoer als:</text:p>
              <text:list text:style-name="id1-3-2-5-374-4-3">
                <text:list-item text:style-override="id1-3-2-5-374-4-3-1">
                  <text:number>a.</text:number>
                  <text:p text:style-name="al">openbaar vervoer ontbreekt;</text:p>
                </text:list-item>
                <text:list-item text:style-override="id1-3-2-5-374-4-3-2">
                  <text:number>b.</text:number>
                  <text:p text:style-name="al">begeleiding in het openbaar vervoer niet mogelijk is;</text:p>
                </text:list-item>
                <text:list-item text:style-override="id1-3-2-5-374-4-3-3">
                  <text:number>c.</text:number>
                  <text:p text:style-name="al">de leerling wegens zijn structurele handicap niet in staat is - ook niet onder begeleiding - van het openbaar vervoer gebruik te maken. </text:p>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
            </text:list-item>
            <text:list-item text:style-override="id1-3-2-5-374-5">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5-388">
            <text:list-item text:style-override="id1-3-2-5-38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medische, pedagogische en sociale factoren (12 mei 1989, nr. R03.88.7057/Sp347/26-41).</text:p>
            </text:list-item>
            <text:list-item text:style-override="id1-3-2-5-388-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vet">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vet">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t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842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Z15-10000-2743- c</meta:user-defined>
    <meta:user-defined meta:name="DCTERMS.alternative">Verordening leerlingenvervoer gemeente Zoeterwoude 2015</meta:user-defined>
    <dc:language>nl</dc:language>
    <meta:user-defined meta:name="OVERHEID.Gemeente/DC.spatial">Zoeterwoude</meta:user-defined>
    <meta:user-defined meta:name="DC.title">Verordening van de gemeenteraad van de gemeente Zoeterwoude houdende regels omtrent het leerlingenvervoer (Verordening leerlingenvervoer gemeente Zoeterwoude 2015)</meta:user-defined>
    <meta:user-defined meta:name="DCTERMS.W3CDTF/DCTERMS.available">2021-03-15</meta:user-defined>
    <meta:user-defined meta:name="DCTERMS.W3CDTF/OVERHEIDop.jaargang">2021</meta:user-defined>
    <meta:user-defined meta:name="OVERHEIDop.publicationIssue">78429</meta:user-defined>
    <meta:user-defined meta:name="OVERHEIDop.betreftRegeling">CVDR655380_1</meta:user-defined>
    <meta:user-defined meta:name="xs:date/OVERHEIDop.startdatum">2021-03-16</meta:user-defined>
    <meta:user-defined meta:name="OVERHEIDop.GmbID/DC.identifier">gmb-2021-78429</meta:user-defined>
    <meta:user-defined meta:name="OVERHEIDop.versieInformatie"/>
  </office:meta>
</office:document-meta>
</file>