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VLIERTSTRAAT 4 EN ST.-ELISABETHSTRAAT 1 A EN B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 Vliertstraat 4 en St.-Elisabethstraat 1 A en B Vught, slopen van gebouw Rozenoord en verwijderen van asbesthoudende materialen, SM20217015.</text:p>
            <text:p text:style-name="tussenkopcur">De melding is geaccepteerd op 11 maart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842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2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2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806.3 407563.5</meta:user-defined>
    <meta:user-defined meta:name="DC.title">GEMEENTE VUGHT – SLOOPMELDING – VLIERTSTRAAT 4 EN ST.-ELISABETHSTRAAT 1 A EN B VUGHT</meta:user-defined>
    <meta:user-defined meta:name="OVERHEID.PostcodeHuisnummer/OVERHEIDop.postcodeHuisnummer">5261EL 4</meta:user-defined>
    <meta:user-defined meta:name="OVERHEIDop.straatnaam">Vliertstraat</meta:user-defined>
    <meta:user-defined meta:name="OVERHEIDop.woonplaats">Vugh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427</meta:user-defined>
    <meta:user-defined meta:name="OVERHEIDop.GmbID/DC.identifier">gmb-2021-78427</meta:user-defined>
    <meta:user-defined meta:name="OVERHEIDop.versieInformatie"/>
  </office:meta>
</office:document-meta>
</file>