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 Jan Steenstraat 2 C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Steenstraat 2 C </text:p>
                <text:p text:style-name="al">Zaaknummer : Z/2021/355537</text:p>
                <text:p text:style-name="al"> Omschrijving : plaatsen van een schuur </text:p>
                <text:p text:style-name="al">Ontvangstdatum: 7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4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537</meta:user-defined>
    <dc:language>nl</dc:language>
    <meta:user-defined meta:name="OVERHEID.EPSG28992/DC.spatial">106043.196 502501.56</meta:user-defined>
    <meta:user-defined meta:name="DC.title">Aanvraag omgevingsvergunning, plaatsen van een schuur Jan Steenstraat 2 C, te Heemskerk</meta:user-defined>
    <meta:user-defined meta:name="OVERHEID.PostcodeHuisnummer/OVERHEIDop.postcodeHuisnummer">1964RA 2</meta:user-defined>
    <meta:user-defined meta:name="OVERHEIDop.straatnaam">Jan Steenstraat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78426</meta:user-defined>
    <meta:user-defined meta:name="OVERHEIDop.GmbID/DC.identifier">gmb-2021-78426</meta:user-defined>
    <meta:user-defined meta:name="OVERHEIDop.versieInformatie"/>
  </office:meta>
</office:document-meta>
</file>