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Smallingerland – Wijzigingsverordening verordening toekenning uitsluitend recht 2019 (eerste herziening)</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text:p>
            <text:p text:style-name="al">10 november 2020, inzake de wijziging van de Verordening Toekenning Uitsluitend Recht 2019, </text:p>
            <text:p text:style-name="al"/>
            <text:p text:style-name="al">GELET OP:</text:p>
            <text:list text:style-name="id1-3-2-1-1-7">
              <text:list-item text:style-override="id1-3-2-1-1-7-1">
                <text:number>•</text:number>
                <text:p text:style-name="al">Artikelen 147 en 149 van de Gemeentewet</text:p>
              </text:list-item>
              <text:list-item text:style-override="id1-3-2-1-1-7-2">
                <text:number>•</text:number>
                <text:p text:style-name="al">Artikel 1.1 juncto artikel 2.24 sub a Aanbestedingswet 2012;</text:p>
              </text:list-item>
            </text:list>
            <text:p text:style-name="al">B E S L U I T:</text:p>
            <text:p text:style-name="al"/>
            <text:p text:style-name="al">vast te stellen de volgende: WIJZIGING VAN DE VERORDENING TOEKENNING UITSLUITEND RECHT 2019 (EERSTE HERZI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Toekenning Uitsluitend Recht 2019 wordt als volgt gewijzigd.</text:p>
            <text:p text:style-name="al"/>
            <text:list text:style-name="id1-3-2-2-1-4">
              <text:list-item text:style-override="id1-3-2-2-1-4-1">
                <text:number>A.</text:number>
                <text:p text:style-name="al">Artikel 2 wordt aangevuld met;</text:p>
                <text:p text:style-name="al">(ii) het (ter beschikking stellen van ingezeten van de gemeente met een dienstbetrekking bij de Gemeenschappelijke regeling SW ‘Fryslân’ op grond van de Wsw en/of ingezetenen van de gemeente met een dienstbetrekking bij Caparis N.V. op grond van het uitsluitend recht als bedoeld onder punt 1, ten behoeve van het) verrichten van het ophalen van post en poststukken bij de gemeente en het bezorgen van gemeentelijke post en poststukken binnen het bezorggebied van Caparis Businesspost en het afwikkelen van post en poststukken buiten het bezorggebied, voor zover die geschikt zijn voor en een bijdrage leveren aan de arbeidsparticipatie van ingezetenen van de gemeente met een Wsw-indicatie en/of met een beschut werk indicatie.</text:p>
              </text:list-item>
            </text:list>
            <text:p text:style-name="al"/>
            <text:list text:style-name="id1-3-2-2-1-6">
              <text:list-item text:style-override="id1-3-2-2-1-6-1">
                <text:number>B.</text:number>
                <text:p text:style-name="al">In de toelichting wordt de meermaals herhaalde zinsnede <text:span text:style-name="nadrukcur">"verrichten van specifieke gemeentelijke groendiensten" vervangen door "verrichten van specifieke gemeentelijke groen- en postbezorgdiensten".</text:spa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door de raad voornoemd in zijn vergadering van 15 december 2020</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84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Bes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 van de Aanbestedingswet 2012]|[1.0:c:BWBR0032203&amp;artikel=1.1&amp;g=2019-04-18</meta:user-defined>
    <meta:user-defined meta:name="DC.source">artikel 2.24 van de Aanbestedingswet 2012]|[1.0:c:BWBR0032203&amp;artikel=2.24&amp;g=2019-04-18</meta:user-defined>
    <meta:user-defined meta:name="DCTERMS.alternative">Verordening toekenning uitsluitend recht 2019</meta:user-defined>
    <dc:language>nl</dc:language>
    <meta:user-defined meta:name="OVERHEID.Gemeente/DC.spatial">Smallingerland</meta:user-defined>
    <meta:user-defined meta:name="DC.title">Verordening van de gemeenteraad van de gemeente Smallingerland houdende regels omtrent toekenning uitsluitend recht 2019</meta:user-defined>
    <meta:user-defined meta:name="DCTERMS.W3CDTF/DCTERMS.available">2021-01-11</meta:user-defined>
    <meta:user-defined meta:name="DCTERMS.W3CDTF/OVERHEIDop.jaargang">2021</meta:user-defined>
    <meta:user-defined meta:name="OVERHEIDop.publicationIssue">7842</meta:user-defined>
    <meta:user-defined meta:name="OVERHEIDop.betreftRegeling">CVDR642787_2</meta:user-defined>
    <meta:user-defined meta:name="xs:date/OVERHEIDop.startdatum">2021-01-12</meta:user-defined>
    <meta:user-defined meta:name="OVERHEIDop.GmbID/DC.identifier">gmb-2021-7842</meta:user-defined>
    <meta:user-defined meta:name="OVERHEIDop.versieInformatie"/>
  </office:meta>
</office:document-meta>
</file>