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Objectvergunning plaatsing afvalcontainer.</text:p>
            <text:p text:style-name="common-al">Datum en tijdstippen: 12 maart 2021 t/m 22 maart 2021.</text:p>
            <text:p text:style-name="common-al">Locatie/adres: parkeervlak bij kerkstraat 190.</text:p>
            <text:p text:style-name="common-al">Verzenddatum: 5 maart 2021</text:p>
            <text:p text:style-name="common-al">Datum melding/ vergunning: 22 februari 2021.</text:p>
            <text:p text:style-name="common-al">Zaaknummer: 674314</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7841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1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1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19743.65 494688.13</meta:user-defined>
    <meta:user-defined meta:name="DC.title">Vergunning/ontheffing op of aan de weg, collectevergunning of standplaatsvergunning:</meta:user-defined>
    <meta:user-defined meta:name="OVERHEID.PostcodeHuisnummer/OVERHEIDop.postcodeHuisnummer">1511EM 190</meta:user-defined>
    <meta:user-defined meta:name="OVERHEIDop.straatnaam">Kerkstraat</meta:user-defined>
    <meta:user-defined meta:name="OVERHEIDop.woonplaats">Oostzaan</meta:user-defined>
    <meta:user-defined meta:name="DCTERMS.W3CDTF/DCTERMS.available">2021-03-15</meta:user-defined>
    <meta:user-defined meta:name="DCTERMS.W3CDTF/OVERHEIDop.jaargang">2021</meta:user-defined>
    <meta:user-defined meta:name="OVERHEIDop.publicationIssue">78416</meta:user-defined>
    <meta:user-defined meta:name="OVERHEIDop.GmbID/DC.identifier">gmb-2021-78416</meta:user-defined>
    <meta:user-defined meta:name="OVERHEIDop.versieInformatie"/>
  </office:meta>
</office:document-meta>
</file>