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utselaan 11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anuari 2021. Besluit verzonden op 11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85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41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57-2021</meta:user-defined>
    <dc:language>nl</dc:language>
    <meta:user-defined meta:name="OVERHEID.EPSG28992/DC.spatial">247001.947 520764.704</meta:user-defined>
    <meta:user-defined meta:name="DC.title">Coevorden - Schutselaan 11: voor het wijzigen van de voorgevel (verleend)</meta:user-defined>
    <meta:user-defined meta:name="OVERHEID.PostcodeHuisnummer/OVERHEIDop.postcodeHuisnummer">7741AN 11</meta:user-defined>
    <meta:user-defined meta:name="OVERHEIDop.straatnaam">Schutselaan</meta:user-defined>
    <meta:user-defined meta:name="OVERHEIDop.woonplaats">Coevor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13</meta:user-defined>
    <meta:user-defined meta:name="OVERHEIDop.GmbID/DC.identifier">gmb-2021-78413</meta:user-defined>
    <meta:user-defined meta:name="OVERHEIDop.versieInformatie"/>
  </office:meta>
</office:document-meta>
</file>