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PLANOLOGISCHE AFWIJKING VLIERTSTRAAT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liertstraat 6 Vught, tijdelijk huisvesten van het energieloket Vughtse Energie Transitie Vught (VET-Vught) voor periode van 2 jaar, OV20211024.</text:p>
            <text:p text:style-name="tussenkopcur">De vergunning is verzonden op 11 maart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839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90.714 407490.226</meta:user-defined>
    <meta:user-defined meta:name="DC.title">GEMEENTE VUGHT - VERLEENDE OMGEVINGSVERGUNNING PLANOLOGISCHE AFWIJKING VLIERTSTRAAT 6 VUGHT</meta:user-defined>
    <meta:user-defined meta:name="OVERHEID.PostcodeHuisnummer/OVERHEIDop.postcodeHuisnummer">5261EL 6</meta:user-defined>
    <meta:user-defined meta:name="OVERHEIDop.straatnaam">Vliertstraat</meta:user-defined>
    <meta:user-defined meta:name="OVERHEIDop.woonplaats">Vug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399</meta:user-defined>
    <meta:user-defined meta:name="OVERHEIDop.GmbID/DC.identifier">gmb-2021-78399</meta:user-defined>
    <meta:user-defined meta:name="OVERHEIDop.versieInformatie"/>
  </office:meta>
</office:document-meta>
</file>