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Objectvergunning plaatsing torenkraan.</text:p>
            <text:p text:style-name="common-al">Datum en tijdstippen: 31 maart 2021 tussen 07.30 uur tot 12.00 uur</text:p>
            <text:p text:style-name="common-al">Locatie/ adres: Glazenmakersstraat 29.</text:p>
            <text:p text:style-name="common-al">Verzenddatum: 5 maart 2021.</text:p>
            <text:p text:style-name="common-al">Datum melding/vergunning:1 maart 2021.</text:p>
            <text:p text:style-name="common-al">Zaaknummer: 67673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839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9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61.65 494622.51</meta:user-defined>
    <meta:user-defined meta:name="DC.title">Vergunning/ontheffing op of aan de weg, collectevergunning of standplaatsvergunning:</meta:user-defined>
    <meta:user-defined meta:name="OVERHEID.PostcodeHuisnummer/OVERHEIDop.postcodeHuisnummer">1511CX 29</meta:user-defined>
    <meta:user-defined meta:name="OVERHEIDop.straatnaam">De Glazenmakerstraat</meta:user-defined>
    <meta:user-defined meta:name="OVERHEIDop.woonplaats">Oostzaan</meta:user-defined>
    <meta:user-defined meta:name="DCTERMS.W3CDTF/DCTERMS.available">2021-03-15</meta:user-defined>
    <meta:user-defined meta:name="DCTERMS.W3CDTF/OVERHEIDop.jaargang">2021</meta:user-defined>
    <meta:user-defined meta:name="OVERHEIDop.publicationIssue">78394</meta:user-defined>
    <meta:user-defined meta:name="OVERHEIDop.GmbID/DC.identifier">gmb-2021-78394</meta:user-defined>
    <meta:user-defined meta:name="OVERHEIDop.versieInformatie"/>
  </office:meta>
</office:document-meta>
</file>