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atwijkerlaan 50a en Keulseweg 8 en 10 in Pijnacker</text:p>
      <text:section text:name="zakelijke-mededeling_id1-3-2" text:style-name="zakelijke-mededeling">
        <text:section text:name="zakelijke-mededeling-tekst_id1-3-2-1" text:style-name="zakelijke-mededeling-tekst">
          <text:section text:name="tekst_id1-3-2-1-1" text:style-name="tekst">
            <text:p text:style-name="last-al">Op 10 maart 2021 heeft de gemeente Pijnacker-Nootdorp een (anterieure) overeenkomst gesloten in de zin van artikel 6.12 Wet ruimtelijke ordening, voor een ontwikkeling aan de Katwijkerlaan 50a en Keulseweg 8 &amp; 10 te Pijnacker. Deze overeenkomst is gesloten om het bouwplan, bestaande uit het slopen van de bestaande bebouwing, het bouw- en woonrijp maken van het plangebied, het bouwen van twee nieuwe woningen, planologisch mogelijk te maken. Het betreft een bouwplan op de percelen kadastraal bekend gemeente Pijnacker, sectie B, nummers 1331, 7944 en 1330. Onze gemeente wenst publiekrechtelijk mee te werken aan de planontwikkeling op bovengenoemd perceel en heeft deze wijziging opgenomen in het ‘Verzamelplan Pijnacker-Nootdorp 2020/2021’. Voor deze medewerking zal de eigenaar van bovengenoemde perceel een exploitatiebijdrage betalen. Een zakelijke beschrijving van de overeenkomst kunt u gedurende zes weken opvragen via het secretariaat van het team Grondzaken van de afdeling Ontwikkeling, via telefoonnummer 14 015. U krijgt de zakelijke beschrijving dan per post of digitaal toegestuurd. Het is niet mogelijk om tegen bovenvermelde overeenkomst zienswijzen, bezwaar of beroep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39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Pijnacker-Nootdorp</meta:user-defined>
    <meta:user-defined meta:name="OVERHEID.Informatietype/DC.type">officiële publicatie</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OVERHEID.category">Recht | Organisatie en beleid</meta:user-defined>
    <dc:language>nl</dc:language>
    <meta:user-defined meta:name="OVERHEID.Gemeente/DC.spatial">Pijnacker-Nootdorp</meta:user-defined>
    <meta:user-defined meta:name="OVERHEID.EPSG28992/DC.spatial">91109.255 450106.878</meta:user-defined>
    <meta:user-defined meta:name="OVERHEID.EPSG28992/DC.spatial">91083.053 450030.422</meta:user-defined>
    <meta:user-defined meta:name="DC.title">Anterieure overeenkomst Katwijkerlaan 50a en Keulseweg 8 en 10 in Pijnacker</meta:user-defined>
    <meta:user-defined meta:name="OVERHEID.PostcodeHuisnummer/OVERHEIDop.postcodeHuisnummer">2641PH 50</meta:user-defined>
    <meta:user-defined meta:name="OVERHEID.PostcodeHuisnummer/OVERHEIDop.postcodeHuisnummer">2641PK 8</meta:user-defined>
    <meta:user-defined meta:name="OVERHEIDop.straatnaam">Katwijkerlaan</meta:user-defined>
    <meta:user-defined meta:name="OVERHEIDop.straatnaam">Keulseweg</meta:user-defined>
    <meta:user-defined meta:name="OVERHEIDop.woonplaats">Pijnacker</meta:user-defined>
    <meta:user-defined meta:name="OVERHEIDop.woonplaats">Pijnacker</meta:user-defined>
    <meta:user-defined meta:name="DCTERMS.W3CDTF/DCTERMS.available">2021-03-15</meta:user-defined>
    <meta:user-defined meta:name="DCTERMS.W3CDTF/OVERHEIDop.jaargang">2021</meta:user-defined>
    <meta:user-defined meta:name="OVERHEIDop.publicationIssue">78393</meta:user-defined>
    <meta:user-defined meta:name="OVERHEIDop.GmbID/DC.identifier">gmb-2021-78393</meta:user-defined>
    <meta:user-defined meta:name="OVERHEIDop.versieInformatie"/>
  </office:meta>
</office:document-meta>
</file>