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ijdelijke onderzoekscommissie Maatwerk uitvoering sociaal domein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initiatiefvoorstel van de gemeenteraad van 3 maart 2021, </text:p>
            <text:p text:style-name="al"/>
            <text:p text:style-name="al">gelet op artikel 84 van de Gemeentewet</text:p>
            <text:p text:style-name="al"/>
            <text:p text:style-name="al">b e s l u i t</text:p>
            <text:p text:style-name="al"/>
            <text:p text:style-name="al">vast te stellen de </text:p>
            <text:p text:style-name="al"/>
            <text:p text:style-name="al">Verordening tijdelijke onderzoekscommissie Maatwerk uitvoering sociaal domein gemeente Ensch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text:p>
              <text:p text:style-name="al">Onder de onderzoekscommissie Maatwerk uitvoering sociaal domein wordt verstaan een commissie als bedoeld in artikel 84 van de Gemeentewet.</text:p>
              <text:p text:style-name="al">Commissie: de onderzoekscommissie Maatwerk uitvoering sociaal domein</text:p>
              <text:p text:style-name="al">Raad: de raad van de gemeente Enschede</text:p>
              <text:p text:style-name="al">Voorzitter: de voorzitter van de onderzoekscommissie</text:p>
              <text:p text:style-name="al">Secretaris: door de griffier aangewezen griffiemedewerker</text:p>
              <text:p text:style-name="al">College: het college van burgemeester en wethouders</text:p>
              <text:p text:style-name="al">Fractie: een politieke groepering in de raad</text:p>
              <text:p text:style-name="al">Presidium: het presidium van de gemeenteraad van Enschede</text:p>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De commissie heeft als taak het onafhankelijk en verantwoord (laten) uitvoeren van een onderzoek naar de uitvoering van de wetten in het sociaal domein, om de ruimte voor lokaal maatwerk te bepalen en te achterhalen in hoeverre daar gebruik van wordt gemaakt. </text:p>
                </text:list-item>
                <text:list-item text:style-override="id1-3-2-2-1-3-3">
                  <text:number>2.</text:number>
                  <text:p text:style-name="al">De commissie start met het formuleren van de onderzoeksvraag en neemt daarin mee de inbreng van Diaconaal Platform Enschede en die van de fracties en het college in de stedelijke commissievergaderingen.</text:p>
                </text:list-item>
                <text:list-item text:style-override="id1-3-2-2-1-3-4">
                  <text:number>3.</text:number>
                  <text:p text:style-name="al">De commissie formuleert op basis van het onderzoek conclusies en doet concrete aanbevelingen in de vorm van lessen en verbetermogelijkheden voor bestuur, beleid en uitvoering. </text:p>
                </text:list-item>
              </text:list>
            </text:section>
            <text:section text:name="artikel_id1-3-2-2-1-4" text:style-name="artikel">
              <text:p text:style-name="artikel_kop_titel"><text:span text:style-name="artikel_kop_label">Artikel</text:span> <text:span text:style-name="artikel_kop_nr">3</text:span> Opheffing </text:p>
              <text:p text:style-name="al">Na de slotbespreking van het eindrapport van de commissie, zal de gemeenteraad bij raadsbesluit de leden van de commissie ontslaan, de commissie opheffen en deze tijdelijke verordening intrekken.</text:p>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commissie bestaat uit drie leden die geen lid zijn van de gemeenteraad van Enschede.</text:p>
                </text:list-item>
                <text:list-item text:style-override="id1-3-2-2-1-5-3">
                  <text:number>2.</text:number>
                  <text:p text:style-name="al">Tot commissielid kunnen worden benoemd personen die een specifieke deskundigheid bezitten waarmee zij een waardevolle bijdrage kunnen leveren aan het uitvoeren van de opdracht van de commissie.</text:p>
                </text:list-item>
                <text:list-item text:style-override="id1-3-2-2-1-5-4">
                  <text:number>3.</text:number>
                  <text:p text:style-name="al">De drie commissieleden beantwoorden aan het volgende profiel: </text:p>
                  <text:list text:style-name="id1-3-2-2-1-5-4-3">
                    <text:list-item text:style-override="id1-3-2-2-1-5-4-3-1">
                      <text:number>•</text:number>
                      <text:p text:style-name="al">een voorzitter met gezag en bestuurlijke ervaring bij complexe maatschappelijke opgaven, bij voorkeur in het sociaal domein; </text:p>
                    </text:list-item>
                    <text:list-item text:style-override="id1-3-2-2-1-5-4-3-2">
                      <text:number>•</text:number>
                      <text:p text:style-name="al">een lid met staat van dienst in wetenschappelijk onderzoek in het sociaal domein;</text:p>
                    </text:list-item>
                    <text:list-item text:style-override="id1-3-2-2-1-5-4-3-3">
                      <text:number>•</text:number>
                      <text:p text:style-name="al">een lid met maatschappelijke reputatie in het kader van onafhankelijk ombudswerk/rechtsbescherming.</text:p>
                    </text:list-item>
                  </text:list>
                </text:list-item>
                <text:list-item text:style-override="id1-3-2-2-1-5-5">
                  <text:number>4.</text:number>
                  <text:p text:style-name="al">De raadsgriffie verleent administratieve en logistieke-facilitaire ondersteuning aan de commissie.</text:p>
                </text:list-item>
                <text:list-item text:style-override="id1-3-2-2-1-5-6">
                  <text:number>5.</text:number>
                  <text:p text:style-name="al">De leden van de commissie worden zo spoedig mogelijk na inwerkingtreding van deze verordening benoemd door de gemeenteraad.</text:p>
                </text:list-item>
                <text:list-item text:style-override="id1-3-2-2-1-5-7">
                  <text:number>6.</text:number>
                  <text:p text:style-name="al">De leden van de commissie worden benoemd voor de duur van het onderzoek en de behandeling van haar eindrapport in de raad.</text:p>
                </text:list-item>
                <text:list-item text:style-override="id1-3-2-2-1-5-8">
                  <text:number>7.</text:number>
                  <text:p text:style-name="al">De commissie kan op eigen verzoek gebruik maken van een klankbordgroep.</text:p>
                </text:list-item>
                <text:list-item text:style-override="id1-3-2-2-1-5-9">
                  <text:number>8.</text:number>
                  <text:p text:style-name="al">De klankbordgroep bestaat uit vier raadsleden, waarvan twee raadsleden deel uitmaken van een fractie in de coalitie en twee raadsleden deel uitmaken van een fractie in de oppositie. </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De werkwijze</text:p>
            <text:section text:name="artikel_id1-3-2-2-2-2" text:style-name="artikel">
              <text:p text:style-name="artikel_kop_titel"><text:span text:style-name="artikel_kop_label">Artikel</text:span> <text:span text:style-name="artikel_kop_nr">5</text:span> Opbouw onderzoek en inlichtingen</text:p>
              <text:list text:style-name="id1-3-2-2-2-2-2">
                <text:list-item text:style-override="id1-3-2-2-2-2-2">
                  <text:number>1.</text:number>
                  <text:p text:style-name="al">De commissie wordt in staat gesteld om op eigen initiatief onderdelen van het onderzoek uit te besteden aan externe adviseurs of onderzoekers en deze externen daarin te begeleiden.</text:p>
                </text:list-item>
                <text:list-item text:style-override="id1-3-2-2-2-2-3">
                  <text:number>2.</text:number>
                  <text:p text:style-name="al">Het onderzoek bestaat in elk geval uit de elementen:</text:p>
                  <text:list text:style-name="id1-3-2-2-2-2-3-3">
                    <text:list-item text:style-override="id1-3-2-2-2-2-3-3-1">
                      <text:number>•</text:number>
                      <text:p text:style-name="al">feitenverzameling, </text:p>
                    </text:list-item>
                    <text:list-item text:style-override="id1-3-2-2-2-2-3-3-2">
                      <text:number>•</text:number>
                      <text:p text:style-name="al">interviews met betrokkenen binnen de gemeente,</text:p>
                    </text:list-item>
                    <text:list-item text:style-override="id1-3-2-2-2-2-3-3-3">
                      <text:number>•</text:number>
                      <text:p text:style-name="al">interviews met maatschappelijke stakeholders,</text:p>
                    </text:list-item>
                    <text:list-item text:style-override="id1-3-2-2-2-2-3-3-4">
                      <text:number>•</text:number>
                      <text:p text:style-name="al">vergelijking van de feitelijke gang van zaken met wetgeving, normen en/of formele afspraken,</text:p>
                    </text:list-item>
                    <text:list-item text:style-override="id1-3-2-2-2-2-3-3-5">
                      <text:number>•</text:number>
                      <text:p text:style-name="al">bevindingen en aanbevelingen.</text:p>
                    </text:list-item>
                  </text:list>
                </text:list-item>
                <text:list-item text:style-override="id1-3-2-2-2-2-4">
                  <text:number>3.</text:number>
                  <text:p text:style-name="al">Het college geeft de commissie alle verlangde inlichtingen, tenzij het verstrekken ervan in strijd is met het openbaar belang.</text:p>
                </text:list-item>
                <text:list-item text:style-override="id1-3-2-2-2-2-5">
                  <text:number>4.</text:number>
                  <text:p text:style-name="al">Niemand is gehouden de commissie te informeren over zaken waaromtrent hem of haar geheimhouding is opgelegd.</text:p>
                </text:list-item>
                <text:list-item text:style-override="id1-3-2-2-2-2-6">
                  <text:number>5.</text:number>
                  <text:p text:style-name="al">Degene aan wie gevraagd is de commissie informatie te verschaffen kan de commissie verzoeken vertrouwelijkheid te betrachten.</text:p>
                </text:list-item>
              </text:list>
            </text:section>
            <text:section text:name="artikel_id1-3-2-2-2-3" text:style-name="artikel">
              <text:p text:style-name="artikel_kop_titel"><text:span text:style-name="artikel_kop_label">Artikel</text:span> <text:span text:style-name="artikel_kop_nr">6</text:span> Rapportage door de commissie</text:p>
              <text:list text:style-name="id1-3-2-2-2-3-2">
                <text:list-item text:style-override="id1-3-2-2-2-3-2">
                  <text:number>1.</text:number>
                  <text:p text:style-name="al">De commissie rapporteert haar bevindingen, conclusies en aanbevelingen aan de raad. De commissie kan, alvorens haar eindrapport te presenteren en indien zij dat nodig acht, ook tussentijds aan de raad rapporteren.</text:p>
                </text:list-item>
                <text:list-item text:style-override="id1-3-2-2-2-3-3">
                  <text:number>2.</text:number>
                  <text:p text:style-name="al">De commissie stelt betrokkenen in de gelegenheid om binnen een door haar te stellen redelijke termijn, hun zienswijze op het concept-onderzoeksrapport aan de commissie kenbaar te maken. Betrokkenen zijn in elk geval degenen van wie de taakuitvoering (mede) onderwerp van onderzoek is of is geweest. De commissie bepaalt wie verder als betrokkenen worden aangemerkt.</text:p>
                </text:list-item>
                <text:list-item text:style-override="id1-3-2-2-2-3-4">
                  <text:number>3.</text:number>
                  <text:p text:style-name="al">Na vaststelling door de commissie worden het onderzoeksrapport, de conclusies en aanbevelingen en de zienswijze van betrokkenen op het rapport, onder toezending van een afschrift aan het college van burgemeester en wethouders en betrokkenen, aan de raad aangeboden, vergelijkbaar met de procedure rekenkamerrapporten.</text:p>
                </text:list-item>
              </text:list>
            </text:section>
            <text:section text:name="artikel_id1-3-2-2-2-4" text:style-name="artikel">
              <text:p text:style-name="artikel_kop_titel"><text:span text:style-name="artikel_kop_label">Artikel</text:span> <text:span text:style-name="artikel_kop_nr">7</text:span> Vergaderingen</text:p>
              <text:list text:style-name="id1-3-2-2-2-4-2">
                <text:list-item text:style-override="id1-3-2-2-2-4-2">
                  <text:number>1.</text:number>
                  <text:p text:style-name="al">De commissie vergadert op de door haar te bepalen dagen en uren.</text:p>
                </text:list-item>
                <text:list-item text:style-override="id1-3-2-2-2-4-3">
                  <text:number>2.</text:number>
                  <text:p text:style-name="al">De voorzitter roept de leden digitaal in vergadering bijeen, onder opgaaf van de punten die behandeld zullen worden.</text:p>
                </text:list-item>
                <text:list-item text:style-override="id1-3-2-2-2-4-4">
                  <text:number>3.</text:number>
                  <text:p text:style-name="al">De voorzitter zorgt dat de stukken die op de agenda betrekking hebben tijdig aan de leden worden toegezonden.</text:p>
                </text:list-item>
                <text:list-item text:style-override="id1-3-2-2-2-4-5">
                  <text:number>4.</text:number>
                  <text:p text:style-name="al">De voorzitter draagt zorg voor de kwaliteit van functioneren van de commissie en de voortgang van de werkzaamheden, en kan zich zo nodig tot het gemeentebestuur richten om gewenste (extra) faciliteiten te vragen.</text:p>
                </text:list-item>
              </text:list>
            </text:section>
            <text:section text:name="artikel_id1-3-2-2-2-5" text:style-name="artikel">
              <text:p text:style-name="artikel_kop_titel"><text:span text:style-name="artikel_kop_label">Artikel</text:span> <text:span text:style-name="artikel_kop_nr">8</text:span> Verslaglegging</text:p>
              <text:list text:style-name="id1-3-2-2-2-5-2">
                <text:list-item text:style-override="id1-3-2-2-2-5-2">
                  <text:number>1.</text:number>
                  <text:p text:style-name="al">De secretaris van de commissie maakt een beknopt verslag van de vergadering, dat in de eerstvolgende vergadering ter vaststelling wordt aangeboden.</text:p>
                </text:list-item>
                <text:list-item text:style-override="id1-3-2-2-2-5-3">
                  <text:number>2.</text:number>
                  <text:p text:style-name="al">De verslagen van de commissie zijn openbaar, tenzij hiertegen een zwaarwegend bezwaar bestaat.</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Beslissing in geval van onduidelijkheid verordening</text:p>
              <text:p text:style-name="al">In de gevallen waarin deze verordening niet voorziet of wanneer een artikel voor meerdere uitleg vatbaar blijkt te zijn, beslist:</text:p>
              <text:list text:style-name="id1-3-2-2-3-2-3">
                <text:list-item text:style-override="id1-3-2-2-3-2-3-1">
                  <text:number>a.</text:number>
                  <text:p text:style-name="al">voor zover het betreft de werkwijze van de commissie: de voorzitter;</text:p>
                </text:list-item>
                <text:list-item text:style-override="id1-3-2-2-3-2-3-2">
                  <text:number>b.</text:number>
                  <text:p text:style-name="al">voor zover het betreft de bevoegdheden van de commissie: de raad op voorstel van het raadspresidium.</text:p>
                </text:list-item>
              </text:list>
            </text:section>
            <text:section text:name="artikel_id1-3-2-2-3-3" text:style-name="artikel">
              <text:p text:style-name="artikel_kop_titel"><text:span text:style-name="artikel_kop_label">Artikel</text:span> <text:span text:style-name="artikel_kop_nr">10</text:span> Citeertitel</text:p>
              <text:p text:style-name="al">Deze verordening wordt aangehaald als Verordening tijdelijke onderzoekscommissie Maatwerk uitvoering sociaal domein gemeente Enschede.</text:p>
            </text:section>
            <text:section text:name="artikel_id1-3-2-2-3-4" text:style-name="artikel">
              <text:p text:style-name="artikel_kop_titel"><text:span text:style-name="artikel_kop_label">Artikel</text:span> <text:span text:style-name="artikel_kop_nr">11</text:span> Inwerkingtreding</text:p>
              <text:p text:style-name="al">Deze verordening treedt, na vaststelling door de raad, in werking op de dag nadat deze op de reguliere wijze is bekend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8 maart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p><text:span text:style-name="functie"/></text:p>
            <text:p><text:span text:style-name="functie">de Voorzitter, drs. H.J.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8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84 van de Gemeentewet]|[1.0:c:BWBR0005416&amp;artikel=84&amp;g=2021-01-01</meta:user-defined>
    <meta:user-defined meta:name="DCTERMS.alternative">Verordening tijdelijke onderzoekscommissie Maatwerk uitvoering sociaal domein gemeente Enschede</meta:user-defined>
    <dc:language>nl</dc:language>
    <meta:user-defined meta:name="OVERHEID.Gemeente/DC.spatial">Enschede</meta:user-defined>
    <meta:user-defined meta:name="DC.title">Verordening tijdelijke onderzoekscommissie Maatwerk uitvoering sociaal domein gemeente Enschede</meta:user-defined>
    <meta:user-defined meta:name="DCTERMS.W3CDTF/DCTERMS.available">2021-03-15</meta:user-defined>
    <meta:user-defined meta:name="DCTERMS.W3CDTF/OVERHEIDop.jaargang">2021</meta:user-defined>
    <meta:user-defined meta:name="OVERHEIDop.publicationIssue">78381</meta:user-defined>
    <meta:user-defined meta:name="OVERHEIDop.betreftRegeling">CVDR655374_1</meta:user-defined>
    <meta:user-defined meta:name="xs:date/OVERHEIDop.startdatum">2021-03-16</meta:user-defined>
    <meta:user-defined meta:name="OVERHEIDop.GmbID/DC.identifier">gmb-2021-78381</meta:user-defined>
    <meta:user-defined meta:name="OVERHEIDop.versieInformatie"/>
  </office:meta>
</office:document-meta>
</file>