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verlengen beslistermijn aanvraag omgevingsvergunning Muscarilaan 16,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Muscarilaan 16, Breezand</text:p>
            <text:p text:style-name="common-al">Kenmerk: Z-287508</text:p>
            <text:p text:style-name="common-al">Datum verlenging t/m:25 april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36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6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6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508</meta:user-defined>
    <meta:user-defined meta:name="DCTERMS.abstract">het bouwen van een woning</meta:user-defined>
    <dc:language>nl</dc:language>
    <meta:user-defined meta:name="OVERHEID.EPSG28992/DC.spatial">115864.675 544343.326</meta:user-defined>
    <meta:user-defined meta:name="OVERHEID.EPSG28992/DC.spatial">115864.675 544343.326</meta:user-defined>
    <meta:user-defined meta:name="DC.title">Hollands Kroon - Week 10 - verlengen beslistermijn aanvraag omgevingsvergunning Muscarilaan 16, Breezand</meta:user-defined>
    <meta:user-defined meta:name="OVERHEIDop.straatnaam">Muscarilaan</meta:user-defined>
    <meta:user-defined meta:name="OVERHEIDop.straatnaam">Muscarilaan</meta:user-defined>
    <meta:user-defined meta:name="OVERHEIDop.woonplaats">Breezand</meta:user-defined>
    <meta:user-defined meta:name="OVERHEIDop.woonplaats">Breezand</meta:user-defined>
    <meta:user-defined meta:name="DCTERMS.W3CDTF/DCTERMS.available">2021-03-16</meta:user-defined>
    <meta:user-defined meta:name="DCTERMS.W3CDTF/OVERHEIDop.jaargang">2021</meta:user-defined>
    <meta:user-defined meta:name="OVERHEIDop.publicationIssue">78366</meta:user-defined>
    <meta:user-defined meta:name="OVERHEIDop.GmbID/DC.identifier">gmb-2021-78366</meta:user-defined>
    <meta:user-defined meta:name="OVERHEIDop.versieInformatie"/>
  </office:meta>
</office:document-meta>
</file>