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rtsoord, Wertemerweg 4, verleende aanvraag intrekking omgevingsvergunning (uitgebreide procedure) (1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intrekking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rekking omgevingsvergunning i.h.k.v. deelname aan Saneringsregeling Varkenshouderij (SRV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36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194950 378815</meta:user-defined>
    <meta:user-defined meta:name="DC.title">Evertsoord, Wertemerweg 4, verleende aanvraag intrekking omgevingsvergunning (uitgebreide procedure) (15-03-2021)</meta:user-defined>
    <meta:user-defined meta:name="OVERHEID.PostcodeHuisnummer/OVERHEIDop.postcodeHuisnummer">5977ND 4</meta:user-defined>
    <meta:user-defined meta:name="OVERHEIDop.straatnaam">Wertemerweg</meta:user-defined>
    <meta:user-defined meta:name="OVERHEIDop.woonplaats">Evertsoor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64</meta:user-defined>
    <meta:user-defined meta:name="OVERHEIDop.GmbID/DC.identifier">gmb-2021-78364</meta:user-defined>
    <meta:user-defined meta:name="OVERHEIDop.versieInformatie"/>
  </office:meta>
</office:document-meta>
</file>