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mitsschorreweg 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24</text:span></text:p>
            <text:p text:style-name="common-al"/>
            <text:p text:style-name="common-al">Op 16 februari 2021 is er een melding in het kader van het Activiteitenbesluit ontvangen van Opleidingscentrum Dethon, gelegen aan <text:span text:style-name="nadrukvet">Smitsschorreweg 4 in Westdorpe</text:span>. </text:p>
            <text:p text:style-name="common-al"/>
            <text:p text:style-name="common-al">Het betreft een melding dat er geen tomaten meer worden gekweekt in de kas en dat het opleidingslokaal nog maar sporadisch wordt gebruikt.</text:p>
            <text:p text:style-name="common-al"/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Terneuzen, 17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3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512.999 364680.065</meta:user-defined>
    <meta:user-defined meta:name="DC.title">Melding Activiteitenbesluit Smitsschorreweg 4 in Westdorpe</meta:user-defined>
    <meta:user-defined meta:name="OVERHEID.PostcodeHuisnummer/OVERHEIDop.postcodeHuisnummer">4554LK 7</meta:user-defined>
    <meta:user-defined meta:name="OVERHEIDop.straatnaam">Smitsschorreweg</meta:user-defined>
    <meta:user-defined meta:name="OVERHEIDop.woonplaats">Westdorp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61</meta:user-defined>
    <meta:user-defined meta:name="OVERHEIDop.GmbID/DC.identifier">gmb-2021-78361</meta:user-defined>
    <meta:user-defined meta:name="OVERHEIDop.versieInformatie"/>
  </office:meta>
</office:document-meta>
</file>