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nabij Oldeveen 5: voor plaatsing zonwering op dataverwerkingskast LOFAR stati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Zweeloo,  sectie R,  nr. 430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januari 2021. Besluit verzonden op 11 maart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077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835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5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5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077-2021</meta:user-defined>
    <dc:language>nl</dc:language>
    <meta:user-defined meta:name="OVERHEID.EPSG28992/DC.spatial">242264.213 535685.778</meta:user-defined>
    <meta:user-defined meta:name="DC.title">Aalden - nabij Oldeveen 5: voor plaatsing zonwering op dataverwerkingskast LOFAR station (verleend)</meta:user-defined>
    <meta:user-defined meta:name="OVERHEID.PostcodeHuisnummer/OVERHEIDop.postcodeHuisnummer">7854TH 5</meta:user-defined>
    <meta:user-defined meta:name="OVERHEIDop.straatnaam">Oldeveen</meta:user-defined>
    <meta:user-defined meta:name="OVERHEIDop.woonplaats">Aald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355</meta:user-defined>
    <meta:user-defined meta:name="OVERHEIDop.GmbID/DC.identifier">gmb-2021-78355</meta:user-defined>
    <meta:user-defined meta:name="OVERHEIDop.versieInformatie"/>
  </office:meta>
</office:document-meta>
</file>