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de bestaande dakkapel, Staniasingel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iasingel 4, Oentsjerk</text:p>
            <text:p text:style-name="common-al">Olo: 5778297</text:p>
            <text:p text:style-name="common-al">het vernieuwen van de bestaande dakkapel</text:p>
            <text:p text:style-name="common-al">Datum ontvangst: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3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03 585392</meta:user-defined>
    <meta:user-defined meta:name="DC.title">Gemeente Tytsjerksteradiel - ontvangen aanvraag omgevingsvergunning, het vernieuwen van de bestaande dakkapel, Staniasingel 4, Oentsjerk</meta:user-defined>
    <meta:user-defined meta:name="OVERHEID.PostcodeHuisnummer/OVERHEIDop.postcodeHuisnummer">9062GM 4</meta:user-defined>
    <meta:user-defined meta:name="OVERHEIDop.straatnaam">Staniasingel</meta:user-defined>
    <meta:user-defined meta:name="OVERHEIDop.woonplaats">Oentsj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51</meta:user-defined>
    <meta:user-defined meta:name="OVERHEIDop.GmbID/DC.identifier">gmb-2021-78351</meta:user-defined>
    <meta:user-defined meta:name="OVERHEIDop.versieInformatie"/>
  </office:meta>
</office:document-meta>
</file>