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632 7671CW Vriezenveen, beoordelen van energielabelplicht, ontvangen 4-3-2021, zaaknummer 1700ESUITE1552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632 7671CW Vriezenveen</text:p>
            <text:p text:style-name="common-al">Project: beoordelen van energielabelplicht</text:p>
            <text:p text:style-name="common-al">Ingekomen: 04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83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eoordelen van energielabelplicht</meta:user-defined>
    <dc:language>nl</dc:language>
    <meta:user-defined meta:name="OVERHEID.EPSG28992/DC.spatial">237705.617195777 491478.783463173</meta:user-defined>
    <meta:user-defined meta:name="DC.title">Gemeente Twenterand - aanvraag omgevingsvergunning, Westeinde 632 7671CW Vriezenveen, beoordelen van energielabelplicht, ontvangen 4-3-2021, zaaknummer 1700ESUITE155222021</meta:user-defined>
    <meta:user-defined meta:name="OVERHEID.PostcodeHuisnummer/OVERHEIDop.postcodeHuisnummer">7671EJ 5</meta:user-defined>
    <meta:user-defined meta:name="OVERHEIDop.straatnaam">Weitzelweg</meta:user-defined>
    <meta:user-defined meta:name="OVERHEIDop.woonplaats">Vriezen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78346</meta:user-defined>
    <meta:user-defined meta:name="OVERHEIDop.GmbID/DC.identifier">gmb-2021-78346</meta:user-defined>
    <meta:user-defined meta:name="OVERHEIDop.versieInformatie"/>
  </office:meta>
</office:document-meta>
</file>