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groten van de dakkapel - Ds. Visscherwei 83, 9223LK Houtige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s. Visscherwei 83, 9223LK Houtigehage, het vergroten van de dakkapel, datum bekendmaking: 11 maart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78344</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344</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344</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Ds. Visscherwei 83, 9223LK Houtigehage, het vergroten van de dakkapel, datum bekendmaking: 11 maart 2021</meta:user-defined>
    <dc:language>nl</dc:language>
    <meta:user-defined meta:name="OVERHEID.EPSG28992/DC.spatial">204996.16 574047.04</meta:user-defined>
    <meta:user-defined meta:name="DC.title">Gemeente Smallingerland - verlening omgevingsvergunning - het vergroten van de dakkapel - Ds. Visscherwei 83, 9223LK Houtigehage</meta:user-defined>
    <meta:user-defined meta:name="OVERHEID.PostcodeHuisnummer/OVERHEIDop.postcodeHuisnummer">9223LK 83</meta:user-defined>
    <meta:user-defined meta:name="OVERHEIDop.straatnaam">Ds. Visscherwei</meta:user-defined>
    <meta:user-defined meta:name="OVERHEIDop.woonplaats">Houtigehage</meta:user-defined>
    <meta:user-defined meta:name="DCTERMS.W3CDTF/DCTERMS.available">2021-03-15</meta:user-defined>
    <meta:user-defined meta:name="DCTERMS.W3CDTF/OVERHEIDop.jaargang">2021</meta:user-defined>
    <meta:user-defined meta:name="OVERHEIDop.publicationIssue">78344</meta:user-defined>
    <meta:user-defined meta:name="OVERHEIDop.GmbID/DC.identifier">gmb-2021-78344</meta:user-defined>
    <meta:user-defined meta:name="OVERHEIDop.versieInformatie"/>
  </office:meta>
</office:document-meta>
</file>