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Romerweg 21, verleende aanvraag intrekking omgevingsvergunning (uitgebreide procedure) (1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intrekking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en omgevings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834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1933.385 379034.751</meta:user-defined>
    <meta:user-defined meta:name="DC.title">Sevenum, Romerweg 21, verleende aanvraag intrekking omgevingsvergunning (uitgebreide procedure) (15-03-2021)</meta:user-defined>
    <meta:user-defined meta:name="OVERHEID.PostcodeHuisnummer/OVERHEIDop.postcodeHuisnummer">5975PL 21</meta:user-defined>
    <meta:user-defined meta:name="OVERHEIDop.straatnaam">Romerweg</meta:user-defined>
    <meta:user-defined meta:name="OVERHEIDop.woonplaats">Sevenu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40</meta:user-defined>
    <meta:user-defined meta:name="OVERHEIDop.GmbID/DC.identifier">gmb-2021-78340</meta:user-defined>
    <meta:user-defined meta:name="OVERHEIDop.versieInformatie"/>
  </office:meta>
</office:document-meta>
</file>